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Reeves" svg:font-family="Reeve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master-page-name="Standard">
      <style:table-properties style:width="19.011cm" fo:margin-left="0.005cm" fo:margin-right="-0.018cm" style:page-number="0" table:align="margins" style:writing-mode="lr-tb"/>
    </style:style>
    <style:style style:name="Table1.A" style:family="table-column">
      <style:table-column-properties style:column-width="0.741cm" style:rel-column-width="2553*"/>
    </style:style>
    <style:style style:name="Table1.B" style:family="table-column">
      <style:table-column-properties style:column-width="0.503cm" style:rel-column-width="1732*"/>
    </style:style>
    <style:style style:name="Table1.C" style:family="table-column">
      <style:table-column-properties style:column-width="0.661cm" style:rel-column-width="2280*"/>
    </style:style>
    <style:style style:name="Table1.D" style:family="table-column">
      <style:table-column-properties style:column-width="0.318cm" style:rel-column-width="1094*"/>
    </style:style>
    <style:style style:name="Table1.E" style:family="table-column">
      <style:table-column-properties style:column-width="0.238cm" style:rel-column-width="820*"/>
    </style:style>
    <style:style style:name="Table1.F" style:family="table-column">
      <style:table-column-properties style:column-width="0.609cm" style:rel-column-width="2097*"/>
    </style:style>
    <style:style style:name="Table1.G" style:family="table-column">
      <style:table-column-properties style:column-width="1.138cm" style:rel-column-width="3921*"/>
    </style:style>
    <style:style style:name="Table1.H" style:family="table-column">
      <style:table-column-properties style:column-width="0.185cm" style:rel-column-width="638*"/>
    </style:style>
    <style:style style:name="Table1.J" style:family="table-column">
      <style:table-column-properties style:column-width="0.82cm" style:rel-column-width="2827*"/>
    </style:style>
    <style:style style:name="Table1.K" style:family="table-column">
      <style:table-column-properties style:column-width="0.159cm" style:rel-column-width="547*"/>
    </style:style>
    <style:style style:name="Table1.L" style:family="table-column">
      <style:table-column-properties style:column-width="0.397cm" style:rel-column-width="1368*"/>
    </style:style>
    <style:style style:name="Table1.M" style:family="table-column">
      <style:table-column-properties style:column-width="1.64cm" style:rel-column-width="5654*"/>
    </style:style>
    <style:style style:name="Table1.P" style:family="table-column">
      <style:table-column-properties style:column-width="0.212cm" style:rel-column-width="729*"/>
    </style:style>
    <style:style style:name="Table1.R" style:family="table-column">
      <style:table-column-properties style:column-width="0.37cm" style:rel-column-width="1276*"/>
    </style:style>
    <style:style style:name="Table1.S" style:family="table-column">
      <style:table-column-properties style:column-width="1.72cm" style:rel-column-width="5928*"/>
    </style:style>
    <style:style style:name="Table1.U" style:family="table-column">
      <style:table-column-properties style:column-width="1.429cm" style:rel-column-width="4925*"/>
    </style:style>
    <style:style style:name="Table1.V" style:family="table-column">
      <style:table-column-properties style:column-width="1.085cm" style:rel-column-width="3739*"/>
    </style:style>
    <style:style style:name="Table1.X" style:family="table-column">
      <style:table-column-properties style:column-width="0.635cm" style:rel-column-width="2188*"/>
    </style:style>
    <style:style style:name="Table1.Y" style:family="table-column">
      <style:table-column-properties style:column-width="1.402cm" style:rel-column-width="4833*"/>
    </style:style>
    <style:style style:name="Table1.a" style:family="table-column">
      <style:table-column-properties style:column-width="1.217cm" style:rel-column-width="4195*"/>
    </style:style>
    <style:style style:name="Table1.b" style:family="table-column">
      <style:table-column-properties style:column-width="0.106cm" style:rel-column-width="364*"/>
    </style:style>
    <style:style style:name="Table1.c" style:family="table-column">
      <style:table-column-properties style:column-width="0.443cm" style:rel-column-width="1524*"/>
    </style:style>
    <style:style style:name="Table1.1" style:family="table-row">
      <style:table-row-properties style:keep-together="false" fo:keep-together="always"/>
    </style:style>
    <style:style style:name="Table1.A1.1" style:family="table-row">
      <style:table-row-properties style:min-row-height="0.54cm" style:keep-together="false" fo:keep-together="always"/>
    </style:style>
    <style:style style:name="Table1.A1.1.1" style:family="table-cell">
      <style:table-cell-properties style:vertical-align="middle" fo:padding-left="0.191cm" fo:padding-right="0.191cm" fo:padding-top="0cm" fo:padding-bottom="0cm" fo:border="none" style:writing-mode="lr-tb"/>
    </style:style>
    <style:style style:name="Table1.A1.2" style:family="table-row">
      <style:table-row-properties style:min-row-height="3.113cm" style:keep-together="false" fo:keep-together="always"/>
    </style:style>
    <style:style style:name="Table1.2" style:family="table-row">
      <style:table-row-properties style:row-height="1cm" style:keep-together="false" fo:keep-together="always"/>
    </style:style>
    <style:style style:name="Table1.3" style:family="table-row">
      <style:table-row-properties style:row-height="0.7cm" style:keep-together="false" fo:keep-together="always"/>
    </style:style>
    <style:style style:name="Table1.A3" style:family="table-cell">
      <style:table-cell-properties style:vertical-align="middle" fo:background-color="#ff0000" fo:padding-left="0.191cm" fo:padding-right="0.191cm" fo:padding-top="0cm" fo:padding-bottom="0cm" fo:border="none" style:writing-mode="lr-tb">
        <style:background-image/>
      </style:table-cell-properties>
    </style:style>
    <style:style style:name="Table1.4" style:family="table-row">
      <style:table-row-properties style:row-height="0.199cm" style:keep-together="false" fo:keep-together="always"/>
    </style:style>
    <style:style style:name="Table1.5" style:family="table-row">
      <style:table-row-properties style:row-height="0.501cm" style:keep-together="false" fo:keep-together="always"/>
    </style:style>
    <style:style style:name="Table1.A5" style:family="table-cell">
      <style:table-cell-properties style:vertical-align="middle" fo:background-color="#ff0000"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1.6" style:family="table-row">
      <style:table-row-properties style:row-height="0.101cm" style:keep-together="false" fo:keep-together="always"/>
    </style:style>
    <style:style style:name="Table1.A6" style:family="table-cell">
      <style:table-cell-properties style:vertical-align="middle" fo:background-color="#ff0000"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1.A7" style:family="table-cell">
      <style:table-cell-properties style:vertical-align="middle"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1.D7"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1.b7" style:family="table-cell">
      <style:table-cell-properties style:vertical-align="middle" fo:background-color="#e6e6e6" fo:padding-left="0.191cm" fo:padding-right="0.191cm" fo:padding-top="0cm" fo:padding-bottom="0cm" fo:border-left="none" fo:border-right="0.018cm solid #000000" fo:border-top="none" fo:border-bottom="none" style:writing-mode="lr-tb">
        <style:background-image/>
      </style:table-cell-properties>
    </style:style>
    <style:style style:name="Table1.A8"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1.A10"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1.A21" style:family="table-cell">
      <style:table-cell-properties style:vertical-align="middle"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1.I21" style:family="table-cell">
      <style:table-cell-properties style:vertical-align="middle" fo:background-color="#ffffff" fo:padding-left="0.191cm" fo:padding-right="0.191cm" fo:padding-top="0cm" fo:padding-bottom="0cm" fo:border-left="none" fo:border-right="none" fo:border-top="none" fo:border-bottom="0.018cm solid #000000" style:writing-mode="lr-tb">
        <style:background-image/>
      </style:table-cell-properties>
    </style:style>
    <style:style style:name="Table1.L21" style:family="table-cell">
      <style:table-cell-properties style:vertical-align="middle" fo:background-color="#e6e6e6" fo:padding-left="0.191cm" fo:padding-right="0.191cm" fo:padding-top="0cm" fo:padding-bottom="0cm" fo:border-left="none" fo:border-right="none" fo:border-top="none" fo:border-bottom="0.018cm solid #000000" style:writing-mode="lr-tb">
        <style:background-image/>
      </style:table-cell-properties>
    </style:style>
    <style:style style:name="Table1.b21" style:family="table-cell">
      <style:table-cell-properties style:vertical-align="middle" fo:background-color="#e6e6e6" fo:padding-left="0.191cm" fo:padding-right="0.191cm" fo:padding-top="0cm" fo:padding-bottom="0cm" fo:border-left="none" fo:border-right="0.018cm solid #000000" fo:border-top="none" fo:border-bottom="0.018cm solid #000000" style:writing-mode="lr-tb">
        <style:background-image/>
      </style:table-cell-properties>
    </style:style>
    <style:style style:name="Table1.A22"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1.A27" style:family="table-cell">
      <style:table-cell-properties style:vertical-align="top"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1.F27"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le1.S27.1" style:family="table-column">
      <style:table-column-properties style:column-width="3.521cm" style:rel-column-width="12134*"/>
    </style:style>
    <style:style style:name="Table1.S27.2" style:family="table-column">
      <style:table-column-properties style:column-width="0.767cm" style:rel-column-width="2645*"/>
    </style:style>
    <style:style style:name="Table1.S27.7" style:family="table-column">
      <style:table-column-properties style:column-width="0.76cm" style:rel-column-width="2621*"/>
    </style:style>
    <style:style style:name="Table1.S27.8" style:family="table-column">
      <style:table-column-properties style:column-width="0.579cm" style:rel-column-width="1995*"/>
    </style:style>
    <style:style style:name="Table1.S27.1.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1.S27.2" style:family="table-row">
      <style:table-row-properties style:row-height="0.3cm" style:keep-together="false" fo:keep-together="always"/>
    </style:style>
    <style:style style:name="Table1.29" style:family="table-row">
      <style:table-row-properties style:min-row-height="1.411cm" style:keep-together="false" fo:keep-together="always"/>
    </style:style>
    <style:style style:name="Table1.A29" style:family="table-cell">
      <style:table-cell-properties style:vertical-align="top"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1.A35"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le1.c38" style:family="table-cell">
      <style:table-cell-properties style:vertical-align="top" fo:background-color="#e6e6e6" fo:padding-left="0.191cm" fo:padding-right="0.191cm" fo:padding-top="0cm" fo:padding-bottom="0cm" fo:border-left="none" fo:border-right="0.018cm solid #000000" fo:border-top="none" fo:border-bottom="none" style:writing-mode="lr-tb">
        <style:background-image/>
      </style:table-cell-properties>
    </style:style>
    <style:style style:name="Table2" style:family="table">
      <style:table-properties style:width="18.997cm" fo:margin-left="0.005cm" fo:margin-right="-0.004cm" table:align="margins" style:writing-mode="lr-tb"/>
    </style:style>
    <style:style style:name="Table2.A" style:family="table-column">
      <style:table-column-properties style:column-width="0.66cm" style:rel-column-width="374*"/>
    </style:style>
    <style:style style:name="Table2.B" style:family="table-column">
      <style:table-column-properties style:column-width="0.901cm" style:rel-column-width="511*"/>
    </style:style>
    <style:style style:name="Table2.C" style:family="table-column">
      <style:table-column-properties style:column-width="0.236cm" style:rel-column-width="134*"/>
    </style:style>
    <style:style style:name="Table2.D" style:family="table-column">
      <style:table-column-properties style:column-width="1.272cm" style:rel-column-width="721*"/>
    </style:style>
    <style:style style:name="Table2.E" style:family="table-column">
      <style:table-column-properties style:column-width="6.429cm" style:rel-column-width="3645*"/>
    </style:style>
    <style:style style:name="Table2.G" style:family="table-column">
      <style:table-column-properties style:column-width="0.189cm" style:rel-column-width="107*"/>
    </style:style>
    <style:style style:name="Table2.H" style:family="table-column">
      <style:table-column-properties style:column-width="1.136cm" style:rel-column-width="644*"/>
    </style:style>
    <style:style style:name="Table2.I" style:family="table-column">
      <style:table-column-properties style:column-width="7.938cm" style:rel-column-width="4500*"/>
    </style:style>
    <style:style style:name="Table2.1" style:family="table-row">
      <style:table-row-properties style:row-height="0.501cm" style:keep-together="false" fo:keep-together="always"/>
    </style:style>
    <style:style style:name="Table2.A1" style:family="table-cell">
      <style:table-cell-properties style:vertical-align="middle" fo:background-color="#ff0000"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2.2" style:family="table-row">
      <style:table-row-properties style:row-height="0.101cm" style:keep-together="false" fo:keep-together="always"/>
    </style:style>
    <style:style style:name="Table2.A2"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2.3" style:family="table-row">
      <style:table-row-properties style:row-height="0.6cm" style:keep-together="false" fo:keep-together="always"/>
    </style:style>
    <style:style style:name="Table2.A3" style:family="table-cell">
      <style:table-cell-properties style:vertical-align="middle"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2.D3"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2.I3" style:family="table-cell">
      <style:table-cell-properties style:vertical-align="middle" fo:background-color="#e6e6e6" fo:padding-left="0.191cm" fo:padding-right="0.191cm" fo:padding-top="0cm" fo:padding-bottom="0cm" fo:border-left="none" fo:border-right="0.018cm solid #000000" fo:border-top="none" fo:border-bottom="none" style:writing-mode="lr-tb">
        <style:background-image/>
      </style:table-cell-properties>
    </style:style>
    <style:style style:name="Table2.4" style:family="table-row">
      <style:table-row-properties style:keep-together="false" fo:keep-together="always"/>
    </style:style>
    <style:style style:name="Table2.A4.1" style:family="table-column">
      <style:table-column-properties style:column-width="0.573cm" style:rel-column-width="325*"/>
    </style:style>
    <style:style style:name="Table2.A4.2" style:family="table-column">
      <style:table-column-properties style:column-width="0.988cm" style:rel-column-width="560*"/>
    </style:style>
    <style:style style:name="Table2.A4.1" style:family="table-row">
      <style:table-row-properties style:row-height="0.7cm" style:keep-together="false" fo:keep-together="always"/>
    </style:style>
    <style:style style:name="Table2.A4.2.1" style:family="table-cell">
      <style:table-cell-properties style:vertical-align="middle" fo:padding-left="0.191cm" fo:padding-right="0.191cm" fo:padding-top="0cm" fo:padding-bottom="0cm" fo:border="none" style:writing-mode="lr-tb"/>
    </style:style>
    <style:style style:name="Table2.C4" style:family="table-cell">
      <style:table-cell-properties style:vertical-align="top" fo:background-color="#e6e6e6" fo:padding-left="0.191cm" fo:padding-right="0.191cm" fo:padding-top="0cm" fo:padding-bottom="0cm" fo:border="none" style:writing-mode="lr-tb">
        <style:background-image/>
      </style:table-cell-properties>
    </style:style>
    <style:style style:name="Table2.F4.1" style:family="table-column">
      <style:table-column-properties style:column-width="0.427cm" style:rel-column-width="242*"/>
    </style:style>
    <style:style style:name="Table2.F4.2" style:family="table-column">
      <style:table-column-properties style:column-width="1.118cm" style:rel-column-width="634*"/>
    </style:style>
    <style:style style:name="Table2.I4" style:family="table-cell">
      <style:table-cell-properties style:vertical-align="top" fo:background-color="#e6e6e6" fo:padding-left="0.191cm" fo:padding-right="0.191cm" fo:padding-top="0cm" fo:padding-bottom="0cm" fo:border-left="none" fo:border-right="0.018cm solid #000000" fo:border-top="none" fo:border-bottom="none" style:writing-mode="lr-tb">
        <style:background-image/>
      </style:table-cell-properties>
    </style:style>
    <style:style style:name="Table2.A6.1" style:family="table-column">
      <style:table-column-properties style:column-width="0.646cm" style:rel-column-width="366*"/>
    </style:style>
    <style:style style:name="Table2.A6.2" style:family="table-column">
      <style:table-column-properties style:column-width="1.111cm" style:rel-column-width="630*"/>
    </style:style>
    <style:style style:name="Table2.A6.3" style:family="table-column">
      <style:table-column-properties style:column-width="7.751cm" style:rel-column-width="4394*"/>
    </style:style>
    <style:style style:name="Table2.A6.4" style:family="table-column">
      <style:table-column-properties style:column-width="0.416cm" style:rel-column-width="236*"/>
    </style:style>
    <style:style style:name="Table2.I6.1" style:family="table-column">
      <style:table-column-properties style:column-width="7.95cm" style:rel-column-width="4507*"/>
    </style:style>
    <style:style style:name="Table2.F8.1" style:family="table-column">
      <style:table-column-properties style:column-width="0.436cm" style:rel-column-width="247*"/>
    </style:style>
    <style:style style:name="Table2.F8.2" style:family="table-column">
      <style:table-column-properties style:column-width="1.138cm" style:rel-column-width="645*"/>
    </style:style>
    <style:style style:name="Table2.F8.3" style:family="table-column">
      <style:table-column-properties style:column-width="7.923cm" style:rel-column-width="4492*"/>
    </style:style>
    <style:style style:name="Table2.A10.1" style:family="table-column">
      <style:table-column-properties style:column-width="0.647cm" style:rel-column-width="367*"/>
    </style:style>
    <style:style style:name="Table2.A10.2" style:family="table-column">
      <style:table-column-properties style:column-width="1.115cm" style:rel-column-width="632*"/>
    </style:style>
    <style:style style:name="Table2.A10.3" style:family="table-column">
      <style:table-column-properties style:column-width="1.478cm" style:rel-column-width="838*"/>
    </style:style>
    <style:style style:name="Table2.A10.4" style:family="table-column">
      <style:table-column-properties style:column-width="6.301cm" style:rel-column-width="3572*"/>
    </style:style>
    <style:style style:name="Table2.A10.6" style:family="table-column">
      <style:table-column-properties style:column-width="1.088cm" style:rel-column-width="617*"/>
    </style:style>
    <style:style style:name="Table2.A18.3" style:family="table-column">
      <style:table-column-properties style:column-width="7.779cm" style:rel-column-width="4410*"/>
    </style:style>
    <style:style style:name="Table2.A20.1" style:family="table-column">
      <style:table-column-properties style:column-width="0.614cm" style:rel-column-width="348*"/>
    </style:style>
    <style:style style:name="Table2.A20.2" style:family="table-column">
      <style:table-column-properties style:column-width="1.055cm" style:rel-column-width="598*"/>
    </style:style>
    <style:style style:name="Table2.A20.3" style:family="table-column">
      <style:table-column-properties style:column-width="1.401cm" style:rel-column-width="794*"/>
    </style:style>
    <style:style style:name="Table2.A21"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3" style:family="table">
      <style:table-properties style:width="18.759cm" fo:margin-left="0.25cm" fo:margin-right="-0.011cm" table:align="margins" style:writing-mode="lr-tb"/>
    </style:style>
    <style:style style:name="Table3.A" style:family="table-column">
      <style:table-column-properties style:column-width="0.265cm" style:rel-column-width="924*"/>
    </style:style>
    <style:style style:name="Table3.B" style:family="table-column">
      <style:table-column-properties style:column-width="1.425cm" style:rel-column-width="4979*"/>
    </style:style>
    <style:style style:name="Table3.C" style:family="table-column">
      <style:table-column-properties style:column-width="17.069cm" style:rel-column-width="59632*"/>
    </style:style>
    <style:style style:name="Table3.1" style:family="table-row">
      <style:table-row-properties style:row-height="0.101cm" style:keep-together="false" fo:keep-together="always"/>
    </style:style>
    <style:style style:name="Table3.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3.2" style:family="table-row">
      <style:table-row-properties style:row-height="0.7cm" style:keep-together="false" fo:keep-together="always"/>
    </style:style>
    <style:style style:name="Table3.B2" style:family="table-cell">
      <style:table-cell-properties style:vertical-align="middle" fo:background-color="#ffffff" fo:padding-left="0.191cm" fo:padding-right="0.191cm" fo:padding-top="0cm" fo:padding-bottom="0cm" fo:border-left="0.018cm solid #808080" fo:border-right="none" fo:border-top="0.018cm solid #808080" fo:border-bottom="0.018cm solid #808080" style:writing-mode="lr-tb">
        <style:background-image/>
      </style:table-cell-properties>
    </style:style>
    <style:style style:name="Table3.C2" style:family="table-cell">
      <style:table-cell-properties style:vertical-align="middle" fo:background-color="#ffffff" fo:padding-left="0.191cm" fo:padding-right="0.191cm" fo:padding-top="0cm" fo:padding-bottom="0cm" fo:border-left="0.018cm solid #808080" fo:border-right="none" fo:border-top="none" fo:border-bottom="none" style:writing-mode="lr-tb">
        <style:background-image/>
      </style:table-cell-properties>
    </style:style>
    <style:style style:name="Table4" style:family="table">
      <style:table-properties style:width="18.997cm" fo:margin-left="0.005cm" fo:margin-right="-0.004cm" table:align="margins" style:writing-mode="lr-tb"/>
    </style:style>
    <style:style style:name="Table4.A" style:family="table-column">
      <style:table-column-properties style:column-width="18.997cm" style:rel-column-width="65535*"/>
    </style:style>
    <style:style style:name="Table4.1" style:family="table-row">
      <style:table-row-properties style:row-height="0.501cm" style:keep-together="false" fo:keep-together="always"/>
    </style:style>
    <style:style style:name="Table4.A1" style:family="table-cell">
      <style:table-cell-properties style:vertical-align="middle" fo:background-color="#ff0000"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4.2" style:family="table-row">
      <style:table-row-properties style:row-height="0.134cm" style:keep-together="false" fo:keep-together="always"/>
    </style:style>
    <style:style style:name="Table4.A2" style:family="table-cell">
      <style:table-cell-properties style:vertical-align="middle" fo:background-color="#ff0000"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5" style:family="table">
      <style:table-properties style:width="19.024cm" fo:margin-left="-0.021cm" fo:margin-right="-0.004cm" table:align="margins" style:writing-mode="lr-tb"/>
    </style:style>
    <style:style style:name="Table5.A" style:family="table-column">
      <style:table-column-properties style:column-width="19.024cm" style:rel-column-width="65535*"/>
    </style:style>
    <style:style style:name="Table5.1" style:family="table-row">
      <style:table-row-properties style:min-row-height="5.001cm" style:keep-together="false" fo:keep-together="always"/>
    </style:style>
    <style:style style:name="Table5.A1"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le5.2" style:family="table-row">
      <style:table-row-properties style:row-height="0.101cm" style:keep-together="false" fo:keep-together="always"/>
    </style:style>
    <style:style style:name="Table5.A2"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6" style:family="table">
      <style:table-properties style:width="19.011cm" fo:margin-left="0.005cm" fo:margin-right="-0.018cm" table:align="margins" style:writing-mode="lr-tb"/>
    </style:style>
    <style:style style:name="Table6.A" style:family="table-column">
      <style:table-column-properties style:column-width="2.249cm" style:rel-column-width="7752*"/>
    </style:style>
    <style:style style:name="Table6.B" style:family="table-column">
      <style:table-column-properties style:column-width="3.731cm" style:rel-column-width="12860*"/>
    </style:style>
    <style:style style:name="Table6.C" style:family="table-column">
      <style:table-column-properties style:column-width="1.27cm" style:rel-column-width="4377*"/>
    </style:style>
    <style:style style:name="Table6.D" style:family="table-column">
      <style:table-column-properties style:column-width="2.752cm" style:rel-column-width="9485*"/>
    </style:style>
    <style:style style:name="Table6.F" style:family="table-column">
      <style:table-column-properties style:column-width="3.995cm" style:rel-column-width="13772*"/>
    </style:style>
    <style:style style:name="Table6.G" style:family="table-column">
      <style:table-column-properties style:column-width="2.766cm" style:rel-column-width="9537*"/>
    </style:style>
    <style:style style:name="Table6.1" style:family="table-row">
      <style:table-row-properties style:row-height="0.501cm" style:keep-together="false" fo:keep-together="always"/>
    </style:style>
    <style:style style:name="Table6.A1" style:family="table-cell">
      <style:table-cell-properties style:vertical-align="middle" fo:background-color="#ff0000"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6.2" style:family="table-row">
      <style:table-row-properties style:row-height="0.7cm" style:keep-together="false" fo:keep-together="always"/>
    </style:style>
    <style:style style:name="Table6.A2" style:family="table-cell">
      <style:table-cell-properties style:vertical-align="middle"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6.B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6.C2"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6.G2" style:family="table-cell">
      <style:table-cell-properties style:vertical-align="middle" fo:background-color="#e6e6e6" fo:padding-left="0.191cm" fo:padding-right="0.191cm" fo:padding-top="0cm" fo:padding-bottom="0cm" fo:border-left="none" fo:border-right="0.018cm solid #000000" fo:border-top="none" fo:border-bottom="none" style:writing-mode="lr-tb">
        <style:background-image/>
      </style:table-cell-properties>
    </style:style>
    <style:style style:name="Table7" style:family="table">
      <style:table-properties style:width="19.011cm" fo:margin-left="0.005cm" fo:margin-right="-0.018cm" table:align="margins" style:writing-mode="lr-tb"/>
    </style:style>
    <style:style style:name="Table7.A" style:family="table-column">
      <style:table-column-properties style:column-width="1.746cm" style:rel-column-width="6019*"/>
    </style:style>
    <style:style style:name="Table7.B" style:family="table-column">
      <style:table-column-properties style:column-width="1.984cm" style:rel-column-width="6840*"/>
    </style:style>
    <style:style style:name="Table7.C" style:family="table-column">
      <style:table-column-properties style:column-width="6.112cm" style:rel-column-width="21068*"/>
    </style:style>
    <style:style style:name="Table7.D" style:family="table-column">
      <style:table-column-properties style:column-width="1.64cm" style:rel-column-width="5654*"/>
    </style:style>
    <style:style style:name="Table7.E" style:family="table-column">
      <style:table-column-properties style:column-width="1.005cm" style:rel-column-width="3465*"/>
    </style:style>
    <style:style style:name="Table7.F" style:family="table-column">
      <style:table-column-properties style:column-width="6.525cm" style:rel-column-width="22489*"/>
    </style:style>
    <style:style style:name="Table7.1" style:family="table-row">
      <style:table-row-properties style:row-height="0.101cm" style:keep-together="false" fo:keep-together="always"/>
    </style:style>
    <style:style style:name="Table7.A1"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7.2" style:family="table-row">
      <style:table-row-properties style:keep-together="false" fo:keep-together="always"/>
    </style:style>
    <style:style style:name="Table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7.F2" style:family="table-cell">
      <style:table-cell-properties style:vertical-align="middle" fo:padding-left="0.191cm" fo:padding-right="0.191cm" fo:padding-top="0cm" fo:padding-bottom="0cm" fo:border="0.018cm solid #000000" style:writing-mode="lr-tb"/>
    </style:style>
    <style:style style:name="Table7.3" style:family="table-row">
      <style:table-row-properties style:row-height="0.6cm" style:keep-together="false" fo:keep-together="always"/>
    </style:style>
    <style:style style:name="Table7.A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7.F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snap-to-layout-grid="false"/>
      <style:text-properties fo:language="en" fo:country="GB" style:language-asian="en" style:country-asian="GB"/>
    </style:style>
    <style:style style:name="P3" style:family="paragraph" style:parent-style-name="Standard">
      <style:paragraph-properties fo:text-align="center" style:justify-single-word="false" style:snap-to-layout-grid="false"/>
      <style:text-properties fo:color="#000000" style:font-size-complex="8pt" style:font-style-complex="italic"/>
    </style:style>
    <style:style style:name="P4" style:family="paragraph" style:parent-style-name="Standard">
      <style:paragraph-properties fo:text-align="center" style:justify-single-word="false"/>
      <style:text-properties fo:color="#000000" fo:font-size="10pt" fo:font-weight="bold" style:font-size-asian="10pt" style:font-weight-asian="bold" style:font-name-complex="Arial" style:font-weight-complex="bold"/>
    </style:style>
    <style:style style:name="P5" style:family="paragraph" style:parent-style-name="Standard">
      <style:paragraph-properties fo:text-align="center" style:justify-single-word="false" style:snap-to-layout-grid="false"/>
      <style:text-properties fo:color="#ff0000" fo:font-size="10pt" fo:font-weight="bold" style:font-size-asian="10pt" style:font-weight-asian="bold" style:font-name-complex="Arial" style:font-weight-complex="bold"/>
    </style:style>
    <style:style style:name="P6" style:family="paragraph" style:parent-style-name="Standard">
      <style:paragraph-properties fo:text-align="center" style:justify-single-word="false" style:snap-to-layout-grid="false"/>
      <style:text-properties fo:color="#ffffff" fo:font-size="12pt" fo:language="en" fo:country="GB" fo:font-weight="bold" style:font-size-asian="12pt" style:language-asian="en" style:country-asian="GB" style:font-weight-asian="bold" style:font-name-complex="Arial" style:font-weight-complex="bold"/>
    </style:style>
    <style:style style:name="P7" style:family="paragraph" style:parent-style-name="Standard">
      <style:paragraph-properties style:snap-to-layout-grid="false"/>
      <style:text-properties fo:color="#ffffff" fo:font-size="12pt" fo:font-weight="bold" style:font-size-asian="12pt" style:font-weight-asian="bold" style:font-name-complex="Arial" style:font-weight-complex="bold"/>
    </style:style>
    <style:style style:name="P8" style:family="paragraph" style:parent-style-name="Standard">
      <style:paragraph-properties style:snap-to-layout-grid="false"/>
      <style:text-properties fo:color="#ffffff" fo:font-size="10pt" fo:font-weight="bold" style:font-size-asian="10pt" style:font-weight-asian="bold" style:font-name-complex="Arial" style:font-weight-complex="bold"/>
    </style:style>
    <style:style style:name="P9" style:family="paragraph" style:parent-style-name="Standard">
      <style:paragraph-properties fo:text-align="center" style:justify-single-word="false" style:snap-to-layout-grid="false"/>
      <style:text-properties fo:color="#ffffff" fo:font-size="10pt" fo:font-weight="bold" style:font-size-asian="10pt" style:font-weight-asian="bold" style:font-name-complex="Arial" style:font-weight-complex="bold"/>
    </style:style>
    <style:style style:name="P10" style:family="paragraph" style:parent-style-name="Standard">
      <style:paragraph-properties fo:text-align="center" style:justify-single-word="false" style:snap-to-layout-grid="false"/>
      <style:text-properties fo:color="#ffffff" fo:font-size="10pt" fo:font-weight="bold" style:font-size-asian="10pt" style:font-weight-asian="bold" style:font-name-complex="Arial"/>
    </style:style>
    <style:style style:name="P11" style:family="paragraph" style:parent-style-name="Standard">
      <style:paragraph-properties fo:text-align="center" style:justify-single-word="false" style:snap-to-layout-grid="false"/>
      <style:text-properties fo:color="#ffffff" fo:font-size="10pt" fo:font-weight="bold" style:font-size-asian="10pt" style:font-weight-asian="bold" style:font-weight-complex="bold"/>
    </style:style>
    <style:style style:name="P12" style:family="paragraph" style:parent-style-name="Standard">
      <style:paragraph-properties style:snap-to-layout-grid="false"/>
      <style:text-properties fo:color="#ffffff" fo:font-weight="bold" style:font-weight-asian="bold" style:font-name-complex="Arial" style:font-weight-complex="bold"/>
    </style:style>
    <style:style style:name="P13" style:family="paragraph" style:parent-style-name="Standard">
      <style:text-properties style:font-name-complex="Arial"/>
    </style:style>
    <style:style style:name="P14" style:family="paragraph" style:parent-style-name="Standard">
      <style:paragraph-properties style:snap-to-layout-grid="false"/>
      <style:text-properties style:font-name-complex="Arial"/>
    </style:style>
    <style:style style:name="P15" style:family="paragraph" style:parent-style-name="Standard">
      <style:paragraph-properties fo:text-align="center" style:justify-single-word="false" style:snap-to-layout-grid="false"/>
      <style:text-properties style:font-name-complex="Arial"/>
    </style:style>
    <style:style style:name="P16" style:family="paragraph" style:parent-style-name="Standard">
      <style:paragraph-properties fo:text-align="center" style:justify-single-word="false" style:snap-to-layout-grid="false"/>
      <style:text-properties style:font-name-complex="Arial" style:font-weight-complex="bold"/>
    </style:style>
    <style:style style:name="P17" style:family="paragraph" style:parent-style-name="Standard">
      <style:paragraph-properties style:snap-to-layout-grid="false"/>
      <style:text-properties style:font-name-complex="Arial" style:font-weight-complex="bold"/>
    </style:style>
    <style:style style:name="P18" style:family="paragraph" style:parent-style-name="Standard">
      <style:paragraph-properties style:snap-to-layout-grid="false"/>
      <style:text-properties fo:font-weight="bold" style:font-weight-asian="bold" style:font-name-complex="Arial" style:font-weight-complex="bold"/>
    </style:style>
    <style:style style:name="P19" style:family="paragraph" style:parent-style-name="Standard">
      <style:paragraph-properties fo:text-align="end" style:justify-single-word="false"/>
      <style:text-properties fo:font-weight="bold" style:font-weight-asian="bold" style:font-name-complex="Arial" style:font-weight-complex="bold"/>
    </style:style>
    <style:style style:name="P20" style:family="paragraph" style:parent-style-name="Standard">
      <style:paragraph-properties fo:text-align="end" style:justify-single-word="false" style:snap-to-layout-grid="false"/>
      <style:text-properties fo:font-weight="bold" style:font-weight-asian="bold" style:font-name-complex="Arial" style:font-weight-complex="bold"/>
    </style:style>
    <style:style style:name="P21" style:family="paragraph" style:parent-style-name="Standard">
      <style:paragraph-properties style:snap-to-layout-grid="false"/>
      <style:text-properties fo:font-weight="bold" style:font-weight-asian="bold" style:font-name-complex="Arial"/>
    </style:style>
    <style:style style:name="P22" style:family="paragraph" style:parent-style-name="Standard">
      <style:paragraph-properties fo:text-align="end" style:justify-single-word="false"/>
      <style:text-properties fo:font-weight="bold" style:font-weight-asian="bold" style:font-name-complex="Arial"/>
    </style:style>
    <style:style style:name="P23" style:family="paragraph" style:parent-style-name="Standard">
      <style:paragraph-properties fo:text-align="end" style:justify-single-word="false" style:snap-to-layout-grid="false"/>
      <style:text-properties fo:font-weight="bold" style:font-weight-asian="bold" style:font-name-complex="Arial"/>
    </style:style>
    <style:style style:name="P24" style:family="paragraph" style:parent-style-name="Standard">
      <style:paragraph-properties fo:text-align="center" style:justify-single-word="false" style:snap-to-layout-grid="false"/>
      <style:text-properties fo:font-weight="bold" style:font-weight-asian="bold" style:font-name-complex="Arial"/>
    </style:style>
    <style:style style:name="P25" style:family="paragraph" style:parent-style-name="Standard">
      <style:text-properties fo:font-size="10pt" style:font-size-asian="10pt" style:font-name-complex="Arial"/>
    </style:style>
    <style:style style:name="P26" style:family="paragraph" style:parent-style-name="Standard">
      <style:paragraph-properties style:snap-to-layout-grid="false"/>
      <style:text-properties fo:font-size="10pt" style:font-size-asian="10pt" style:font-name-complex="Arial"/>
    </style:style>
    <style:style style:name="P27" style:family="paragraph" style:parent-style-name="Standard">
      <style:paragraph-properties style:snap-to-layout-grid="false"/>
      <style:text-properties fo:font-size="10pt" style:font-size-asian="10pt" style:font-name-complex="Arial" style:font-weight-complex="bold"/>
    </style:style>
    <style:style style:name="P28" style:family="paragraph" style:parent-style-name="Standard">
      <style:paragraph-properties fo:text-align="center" style:justify-single-word="false" style:snap-to-layout-grid="false"/>
      <style:text-properties fo:font-size="10pt" style:font-size-asian="10pt" style:font-name-complex="Arial" style:font-weight-complex="bold"/>
    </style:style>
    <style:style style:name="P29" style:family="paragraph" style:parent-style-name="Standard">
      <style:paragraph-properties fo:text-align="center" style:justify-single-word="false" style:snap-to-layout-grid="false"/>
      <style:text-properties fo:font-size="10pt" style:font-size-asian="10pt" style:font-name-complex="Arial"/>
    </style:style>
    <style:style style:name="P30" style:family="paragraph" style:parent-style-name="Standard">
      <style:paragraph-properties style:snap-to-layout-grid="false"/>
      <style:text-properties fo:font-size="10pt" fo:font-weight="bold" style:font-size-asian="10pt" style:font-weight-asian="bold" style:font-weight-complex="bold"/>
    </style:style>
    <style:style style:name="P31" style:family="paragraph" style:parent-style-name="Standard">
      <style:paragraph-properties fo:text-align="center" style:justify-single-word="false"/>
      <style:text-properties fo:font-size="10pt" fo:font-weight="bold" style:font-size-asian="10pt" style:font-weight-asian="bold" style:font-size-complex="11pt" style:font-weight-complex="bold"/>
    </style:style>
    <style:style style:name="P32" style:family="paragraph" style:parent-style-name="Standard">
      <style:paragraph-properties fo:text-align="center" style:justify-single-word="false" style:snap-to-layout-grid="false"/>
      <style:text-properties fo:font-size="10pt" fo:font-weight="bold" style:font-size-asian="10pt" style:font-weight-asian="bold" style:font-name-complex="Arial" style:font-size-complex="10pt" style:font-weight-complex="bold"/>
    </style:style>
    <style:style style:name="P33" style:family="paragraph" style:parent-style-name="Standard">
      <style:paragraph-properties fo:text-align="center" style:justify-single-word="false" style:snap-to-layout-grid="false"/>
      <style:text-properties style:font-name="Reeves" fo:font-size="12pt" style:font-size-asian="12pt" style:font-name-complex="Reeves" style:font-weight-complex="bold"/>
    </style:style>
    <style:style style:name="P34" style:family="paragraph" style:parent-style-name="Standard">
      <style:paragraph-properties style:snap-to-layout-grid="false"/>
      <style:text-properties style:font-name="Reeves" fo:font-size="12pt" style:font-size-asian="12pt" style:font-name-complex="Reeves" style:font-weight-complex="bold"/>
    </style:style>
    <style:style style:name="P35" style:family="paragraph" style:parent-style-name="Standard">
      <style:paragraph-properties style:snap-to-layout-grid="false"/>
      <style:text-properties style:font-name="Reeves" fo:font-weight="bold" style:font-weight-asian="bold" style:font-name-complex="Reeves"/>
    </style:style>
    <style:style style:name="P36" style:family="paragraph" style:parent-style-name="Standard">
      <style:paragraph-properties fo:text-align="center" style:justify-single-word="false" style:snap-to-layout-grid="false"/>
      <style:text-properties style:font-name="Reeves" fo:font-weight="bold" style:font-weight-asian="bold" style:font-name-complex="Reeves"/>
    </style:style>
    <style:style style:name="P37" style:family="paragraph" style:parent-style-name="Standard">
      <style:paragraph-properties fo:text-align="center" style:justify-single-word="false" style:snap-to-layout-grid="false"/>
      <style:text-properties style:font-name="Reeves" fo:font-size="10pt" style:font-size-asian="10pt" style:font-name-complex="Reeves" style:font-size-complex="10pt" style:font-weight-complex="bold"/>
    </style:style>
    <style:style style:name="P38" style:family="paragraph" style:parent-style-name="Standard">
      <style:paragraph-properties fo:text-align="center" style:justify-single-word="false" style:snap-to-layout-grid="false"/>
      <style:text-properties style:font-name="Reeves" fo:font-size="10pt" fo:font-weight="bold" style:font-size-asian="10pt" style:font-weight-asian="bold" style:font-name-complex="Reeves" style:font-size-complex="10pt" style:font-weight-complex="bold"/>
    </style:style>
    <style:style style:name="P39" style:family="paragraph" style:parent-style-name="Standard">
      <style:paragraph-properties fo:text-align="justify" style:justify-single-word="false" style:snap-to-layout-grid="false"/>
    </style:style>
    <style:style style:name="P40" style:family="paragraph" style:parent-style-name="Standard">
      <style:paragraph-properties style:snap-to-layout-grid="false"/>
      <style:text-properties style:text-underline-style="solid" style:text-underline-width="auto" style:text-underline-color="font-color" fo:font-weight="bold" style:font-weight-asian="bold" style:font-weight-complex="bold"/>
    </style:style>
    <style:style style:name="P41" style:family="paragraph" style:parent-style-name="Standard">
      <style:paragraph-properties fo:text-align="center" style:justify-single-word="false" style:snap-to-layout-grid="false"/>
      <style:text-properties fo:font-size="12pt" style:font-size-asian="12pt" style:font-name-complex="Arial" style:font-weight-complex="bold"/>
    </style:style>
    <style:style style:name="P42" style:family="paragraph" style:parent-style-name="Standard">
      <style:paragraph-properties style:snap-to-layout-grid="false"/>
      <style:text-properties fo:font-size="9pt" fo:font-weight="bold" style:font-size-asian="9pt" style:font-weight-asian="bold" style:font-name-complex="Arial"/>
    </style:style>
    <style:style style:name="P43" style:family="paragraph" style:parent-style-name="Standard">
      <style:paragraph-properties style:snap-to-layout-grid="false"/>
      <style:text-properties fo:font-style="italic" style:font-style-asian="italic" style:font-style-complex="italic"/>
    </style:style>
    <style:style style:name="P44" style:family="paragraph" style:parent-style-name="Standard">
      <style:paragraph-properties fo:text-align="center" style:justify-single-word="false" style:snap-to-layout-grid="false"/>
      <style:text-properties fo:font-size="6pt" fo:font-weight="bold" style:font-size-asian="6pt" style:font-weight-asian="bold" style:font-name-complex="Arial"/>
    </style:style>
    <style:style style:name="P45" style:family="paragraph" style:parent-style-name="Standard">
      <style:paragraph-properties style:snap-to-layout-grid="false"/>
      <style:text-properties fo:font-size="6pt" fo:font-weight="bold" style:font-size-asian="6pt" style:font-weight-asian="bold" style:font-name-complex="Arial" style:font-weight-complex="bold"/>
    </style:style>
    <style:style style:name="P46" style:family="paragraph" style:parent-style-name="Standard">
      <style:paragraph-properties fo:break-before="page"/>
    </style:style>
    <style:style style:name="P47" style:family="paragraph" style:parent-style-name="Standard">
      <style:paragraph-properties fo:margin-left="0.716cm" fo:margin-right="0cm" fo:text-indent="-0.716cm" style:auto-text-indent="false"/>
      <style:text-properties fo:font-weight="bold" style:font-weight-asian="bold" style:font-name-complex="Arial"/>
    </style:style>
    <style:style style:name="P48" style:family="paragraph" style:parent-style-name="Standard">
      <style:paragraph-properties fo:margin-left="0.716cm" fo:margin-right="0cm" fo:text-indent="-0.716cm" style:auto-text-indent="false" style:snap-to-layout-grid="false"/>
      <style:text-properties fo:font-weight="bold" style:font-weight-asian="bold" style:font-name-complex="Arial"/>
    </style:style>
    <style:style style:name="P49" style:family="paragraph" style:parent-style-name="Standard">
      <style:paragraph-properties fo:margin-left="0.716cm" fo:margin-right="0cm" fo:text-indent="-0.716cm" style:auto-text-indent="false" style:snap-to-layout-grid="false"/>
      <style:text-properties fo:font-size="10pt" fo:font-weight="bold" style:font-size-asian="10pt" style:font-weight-asian="bold" style:font-name-complex="Arial"/>
    </style:style>
    <style:style style:name="P50" style:family="paragraph" style:parent-style-name="Standard">
      <style:paragraph-properties fo:margin-left="0.716cm" fo:margin-right="0cm" fo:text-align="center" style:justify-single-word="false" fo:text-indent="-0.716cm" style:auto-text-indent="false" style:snap-to-layout-grid="false"/>
      <style:text-properties fo:font-size="10pt" style:font-size-asian="10pt" style:font-name-complex="Arial" style:font-weight-complex="bold"/>
    </style:style>
    <style:style style:name="P51" style:family="paragraph" style:parent-style-name="Standard">
      <style:paragraph-properties fo:margin-left="0.716cm" fo:margin-right="0cm" fo:text-indent="-0.716cm" style:auto-text-indent="false" style:snap-to-layout-grid="false"/>
    </style:style>
    <style:style style:name="P52" style:family="paragraph" style:parent-style-name="Standard">
      <style:paragraph-properties fo:margin-left="0.716cm" fo:margin-right="0cm" fo:text-indent="-0.716cm" style:auto-text-indent="false" style:snap-to-layout-grid="false"/>
      <style:text-properties style:font-name-complex="Arial" style:font-weight-complex="bold"/>
    </style:style>
    <style:style style:name="P53" style:family="paragraph" style:parent-style-name="Standard">
      <style:paragraph-properties fo:margin-left="0.684cm" fo:margin-right="0cm" fo:text-indent="-0.684cm" style:auto-text-indent="false"/>
      <style:text-properties fo:font-weight="bold" style:font-weight-asian="bold" style:font-name-complex="Arial"/>
    </style:style>
    <style:style style:name="P54" style:family="paragraph" style:parent-style-name="Standard">
      <style:paragraph-properties fo:margin-left="0.684cm" fo:margin-right="0cm" fo:text-indent="-0.684cm" style:auto-text-indent="false" style:snap-to-layout-grid="false"/>
      <style:text-properties fo:font-weight="bold" style:font-weight-asian="bold" style:font-name-complex="Arial"/>
    </style:style>
    <style:style style:name="P55" style:family="paragraph" style:parent-style-name="Standard">
      <style:paragraph-properties fo:margin-left="0.684cm" fo:margin-right="0cm" fo:text-indent="-0.684cm" style:auto-text-indent="false" style:snap-to-layout-grid="false"/>
      <style:text-properties fo:font-size="10pt" fo:font-weight="bold" style:font-size-asian="10pt" style:font-weight-asian="bold" style:font-name-complex="Arial"/>
    </style:style>
    <style:style style:name="P56" style:family="paragraph" style:parent-style-name="Standard">
      <style:paragraph-properties fo:margin-left="0.684cm" fo:margin-right="0cm" fo:text-indent="-0.684cm" style:auto-text-indent="false" style:snap-to-layout-grid="false"/>
      <style:text-properties fo:font-size="9pt" fo:font-weight="bold" style:font-size-asian="9pt" style:font-weight-asian="bold" style:font-name-complex="Arial"/>
    </style:style>
    <style:style style:name="P57" style:family="paragraph" style:parent-style-name="Header">
      <style:paragraph-properties>
        <style:tab-stops>
          <style:tab-stop style:position="5.752cm"/>
        </style:tab-stops>
      </style:paragraph-properties>
      <style:text-properties style:font-name-complex="Arial"/>
    </style:style>
    <style:style style:name="P58" style:family="paragraph" style:parent-style-name="Header">
      <style:paragraph-properties>
        <style:tab-stops>
          <style:tab-stop style:position="5.752cm"/>
        </style:tab-stops>
      </style:paragraph-properties>
    </style:style>
    <style:style style:name="P59" style:family="paragraph" style:parent-style-name="Style">
      <style:paragraph-properties fo:margin-left="1.658cm" fo:margin-right="1.473cm" fo:margin-top="0.228cm" fo:margin-bottom="0cm" fo:line-height="0.508cm" fo:text-align="center" style:justify-single-word="false" fo:text-indent="0cm" style:auto-text-indent="false"/>
      <style:text-properties style:font-size-complex="11pt"/>
    </style:style>
    <style:style style:name="P60" style:family="paragraph" style:parent-style-name="Standard">
      <style:paragraph-properties fo:margin-left="0.302cm" fo:margin-right="0cm" fo:text-align="justify" style:justify-single-word="false" fo:text-indent="0cm" style:auto-text-indent="false"/>
      <style:text-properties fo:font-size="9pt" style:font-size-asian="9pt" style:text-scale="88%"/>
    </style:style>
    <style:style style:name="P61" style:family="paragraph" style:parent-style-name="Standard">
      <style:paragraph-properties fo:margin-left="0.302cm" fo:margin-right="0cm" fo:text-align="justify" style:justify-single-word="false" fo:text-indent="0cm" style:auto-text-indent="false"/>
      <style:text-properties fo:font-size="9pt" style:font-size-asian="9pt" style:font-size-complex="9.5pt" style:text-scale="91%"/>
    </style:style>
    <style:style style:name="P62" style:family="paragraph" style:parent-style-name="Standard">
      <style:paragraph-properties fo:margin-left="0.302cm" fo:margin-right="0cm" fo:text-align="justify" style:justify-single-word="false" fo:text-indent="0cm" style:auto-text-indent="false"/>
      <style:text-properties fo:font-size="9pt" style:font-size-asian="9pt"/>
    </style:style>
    <style:style style:name="P63" style:family="paragraph" style:parent-style-name="Standard">
      <style:paragraph-properties fo:margin-left="0.302cm" fo:margin-right="0cm" fo:text-align="justify" style:justify-single-word="false" fo:text-indent="0cm" style:auto-text-indent="false"/>
      <style:text-properties fo:font-size="9pt" fo:font-weight="bold" style:font-size-asian="9pt" style:font-weight-asian="bold" style:font-weight-complex="bold" style:text-scale="88%"/>
    </style:style>
    <style:style style:name="P64" style:family="paragraph" style:parent-style-name="Standard">
      <style:paragraph-properties fo:margin-left="0.302cm" fo:margin-right="0cm" fo:text-align="justify" style:justify-single-word="false" fo:text-indent="0cm" style:auto-text-indent="false"/>
      <style:text-properties fo:font-size="9pt" fo:font-weight="bold" style:font-size-asian="9pt" style:font-weight-asian="bold" style:font-size-complex="9.5pt" style:font-weight-complex="bold" style:text-scale="87%"/>
    </style:style>
    <style:style style:name="P65" style:family="paragraph" style:parent-style-name="Standard">
      <style:paragraph-properties fo:margin-left="0.302cm" fo:margin-right="0cm" fo:text-align="justify" style:justify-single-word="false" fo:text-indent="0cm" style:auto-text-indent="false"/>
    </style:style>
    <style:style style:name="P66" style:family="paragraph" style:parent-style-name="Standard">
      <style:paragraph-properties fo:text-align="center" style:justify-single-word="false" fo:background-color="#ff0000" style:snap-to-layout-grid="false">
        <style:background-image/>
      </style:paragraph-properties>
      <style:text-properties fo:color="#ffffff" fo:font-size="10pt" fo:font-weight="bold" style:font-size-asian="10pt" style:font-weight-asian="bold" style:font-name-complex="Arial"/>
    </style:style>
    <style:style style:name="P67" style:family="paragraph" style:parent-style-name="Standard">
      <style:paragraph-properties fo:background-color="#ff0000" style:snap-to-layout-grid="false">
        <style:background-image/>
      </style:paragraph-properties>
      <style:text-properties fo:font-weight="bold" style:font-weight-asian="bold" style:font-name-complex="Arial"/>
    </style:style>
    <style:style style:name="P68" style:family="paragraph" style:parent-style-name="Standard" style:master-page-name="Convert_20_1">
      <style:paragraph-properties style:page-number="auto"/>
      <style:text-properties style:font-name-complex="Arial"/>
    </style:style>
    <style:style style:name="P69" style:family="paragraph" style:parent-style-name="Standard">
      <style:paragraph-properties fo:text-align="center" style:justify-single-word="false" style:snap-to-layout-grid="false"/>
      <style:text-properties style:font-name="Reeves" fo:font-size="12pt" fo:font-weight="bold" style:font-size-asian="12pt" style:font-weight-asian="bold" style:font-name-complex="Reeves" style:font-weight-complex="bold"/>
    </style:style>
    <style:style style:name="P70" style:family="paragraph" style:parent-style-name="Standard">
      <style:paragraph-properties style:snap-to-layout-grid="false"/>
      <style:text-properties fo:font-weight="bold" style:font-weight-asian="bold" style:font-name-complex="Arial" style:font-weight-complex="bold"/>
    </style:style>
    <style:style style:name="P71" style:family="paragraph" style:parent-style-name="Footer">
      <style:paragraph-properties>
        <style:tab-stops>
          <style:tab-stop style:position="9.252cm" style:type="center"/>
          <style:tab-stop style:position="12.502cm" style:type="right"/>
        </style:tab-stops>
      </style:paragraph-properties>
      <style:text-properties fo:font-size="6pt" fo:font-style="italic" fo:font-weight="bold" style:font-size-asian="6pt" style:font-style-asian="italic" style:font-weight-asian="bold" style:font-name-complex="Arial" style:font-style-complex="italic" style:font-weight-complex="bold"/>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name-complex="Arial" style:font-weight-complex="bold"/>
    </style:style>
    <style:style style:name="T4" style:family="text">
      <style:text-properties fo:font-style="italic" fo:font-weight="bold" style:font-style-asian="italic" style:font-weight-asian="bold" style:font-name-complex="Arial" style:font-style-complex="italic" style:font-weight-complex="bold"/>
    </style:style>
    <style:style style:name="T5" style:family="text">
      <style:text-properties fo:font-size="10pt" fo:font-weight="bold" style:font-size-asian="10pt" style:font-weight-asian="bold" style:font-name-complex="Arial"/>
    </style:style>
    <style:style style:name="T6" style:family="text">
      <style:text-properties fo:font-size="9pt" style:font-size-asian="9pt" style:font-size-complex="9.5pt" style:text-scale="91%"/>
    </style:style>
    <style:style style:name="T7" style:family="text">
      <style:text-properties fo:font-size="9pt" style:font-size-asian="9pt" style:font-size-complex="9pt"/>
    </style:style>
    <style:style style:name="T8" style:family="text">
      <style:text-properties fo:font-size="9pt" style:font-size-asian="9pt" style:text-scale="88%"/>
    </style:style>
    <style:style style:name="T9" style:family="text">
      <style:text-properties fo:font-size="9pt" fo:font-style="italic" style:font-size-asian="9pt" style:font-style-asian="italic" style:font-size-complex="9pt" style:font-style-complex="italic"/>
    </style:style>
    <style:style style:name="T10" style:family="text">
      <style:text-properties fo:font-size="9pt" fo:font-weight="bold" style:font-size-asian="9pt" style:font-weight-asian="bold" style:font-size-complex="9.5pt" style:font-weight-complex="bold" style:text-scale="91%"/>
    </style:style>
    <style:style style:name="T11" style:family="text">
      <style:text-properties fo:language="en" fo:country="US"/>
    </style:style>
    <style:style style:name="T12" style:family="text">
      <style:text-properties fo:font-size="4pt" style:font-size-asian="4pt"/>
    </style:style>
    <style:style style:name="Sect1" style:family="section">
      <style:section-properties text:dont-balance-text-columns="true" style:writing-mode="lr-tb" style:editable="false">
        <style:columns fo:column-count="1" fo:column-gap="0cm"/>
      </style:section-properties>
    </style:style>
    <style:style style:name="Sect2" style:family="section">
      <style:section-properties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number-columns-repeated="2"/>
          <table:table-column table:style-name="Table1.J"/>
          <table:table-column table:style-name="Table1.K"/>
          <table:table-column table:style-name="Table1.L"/>
          <table:table-column table:style-name="Table1.M"/>
          <table:table-column table:style-name="Table1.B"/>
          <table:table-column table:style-name="Table1.J"/>
          <table:table-column table:style-name="Table1.P"/>
          <table:table-column table:style-name="Table1.J"/>
          <table:table-column table:style-name="Table1.R"/>
          <table:table-column table:style-name="Table1.S"/>
          <table:table-column table:style-name="Table1.H"/>
          <table:table-column table:style-name="Table1.U"/>
          <table:table-column table:style-name="Table1.V"/>
          <table:table-column table:style-name="Table1.D"/>
          <table:table-column table:style-name="Table1.X"/>
          <table:table-column table:style-name="Table1.Y"/>
          <table:table-column table:style-name="Table1.K"/>
          <table:table-column table:style-name="Table1.a"/>
          <table:table-column table:style-name="Table1.b"/>
          <table:table-column table:style-name="Table1.c"/>
          <table:table-row table:style-name="Table1.1">
            <table:table-cell>
              <table:table table:is-sub-table="true">
                <table:table-column table:style-name="Table1.A"/>
                <table:table-row table:style-name="Table1.A1.1">
                  <table:table-cell table:style-name="Table1.A1.1.1" office:value-type="string">
                    <text:p text:style-name="P1"/>
                  </table:table-cell>
                </table:table-row>
                <table:table-row table:style-name="Table1.A1.2">
                  <table:table-cell table:style-name="Table1.A1.1.1" office:value-type="string">
                    <text:p text:style-name="P1"/>
                  </table:table-cell>
                </table:table-row>
              </table:table>
            </table:table-cell>
            <table:table-cell table:style-name="Table1.A1.1.1" office:value-type="string">
              <text:p text:style-name="P2"/>
            </table:table-cell>
            <table:table-cell table:style-name="Table1.A1.1.1" table:number-columns-spanned="27"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1.1.1" table:number-columns-spanned="29" office:value-type="string">
              <text:p text:style-name="P5"/>
              <text:p text:style-name="P4">EMERGENCY LIGHTING PERIODIC INSPECTION AND TESTING CERTIFIC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3" table:number-columns-spanned="10" office:value-type="string">
              <text:p text:style-name="P6"><text:bookmark-start text:name="Dropdown5"/><text:drop-down text:name="Dropdown5"><text:label text:current-selected="true" text:value="Original Certificate"/><text:label text:value="Copy Certificate"/>Original Certificate</text:drop-down><text:bookmark-end text:name="Dropdown5"/></text:p>
            </table:table-cell>
            <table:covered-table-cell/>
            <table:covered-table-cell/>
            <table:covered-table-cell/>
            <table:covered-table-cell/>
            <table:covered-table-cell/>
            <table:covered-table-cell/>
            <table:covered-table-cell/>
            <table:covered-table-cell/>
            <table:covered-table-cell/>
            <table:table-cell table:style-name="Table1.A3" table:number-columns-spanned="6" office:value-type="string">
              <text:p text:style-name="P14"/>
            </table:table-cell>
            <table:covered-table-cell/>
            <table:covered-table-cell/>
            <table:covered-table-cell/>
            <table:covered-table-cell/>
            <table:covered-table-cell/>
            <table:table-cell table:style-name="Table1.A3" table:number-columns-spanned="5" office:value-type="string">
              <text:p text:style-name="P7">Certificate reference</text:p>
            </table:table-cell>
            <table:covered-table-cell/>
            <table:covered-table-cell/>
            <table:covered-table-cell/>
            <table:covered-table-cell/>
            <table:table-cell table:style-name="Table1.A3" table:number-columns-spanned="8" office:value-type="string">
              <text:p text:style-name="P8"><text:bookmark-start text:name="Text60"/><text:text-input text:description="Text60">          </text:text-input><text:bookmark-end text:name="Text60"/></text:p>
            </table:table-cell>
            <table:covered-table-cell/>
            <table:covered-table-cell/>
            <table:covered-table-cell/>
            <table:covered-table-cell/>
            <table:covered-table-cell/>
            <table:covered-table-cell/>
            <table:covered-table-cell/>
          </table:table-row>
          <table:table-row table:style-name="Table1.4">
            <table:table-cell table:style-name="Table1.A1.1.1" table:number-columns-spanned="29"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5" table:number-columns-spanned="29" office:value-type="string">
              <text:p text:style-name="P9">DETAILS OF THE CLI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table-cell table:style-name="Table1.A6" table:number-columns-spanned="29"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7" table:number-columns-spanned="3" office:value-type="string">
              <text:p text:style-name="P20">Name:</text:p>
            </table:table-cell>
            <table:covered-table-cell/>
            <table:covered-table-cell/>
            <table:table-cell table:style-name="Table1.D7" table:number-columns-spanned="24" office:value-type="string">
              <text:p text:style-name="P26"><text:text-input text:description="">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7" table:number-columns-spanned="2" office:value-type="string">
              <text:p text:style-name="P14"/>
            </table:table-cell>
            <table:covered-table-cell/>
          </table:table-row>
          <table:table-row table:style-name="Table1.6">
            <table:table-cell table:style-name="Table1.A8" table:number-columns-spanned="29"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7" table:number-columns-spanned="3" office:value-type="string">
              <text:p text:style-name="P20">Address:</text:p>
            </table:table-cell>
            <table:covered-table-cell/>
            <table:covered-table-cell/>
            <table:table-cell table:style-name="Table1.D7" table:number-columns-spanned="24" office:value-type="string">
              <text:p text:style-name="P26"><text:bookmark-start text:name="Text68"/><text:text-input text:description="Text68">          </text:text-input><text:bookmark-end text:name="Text6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7" table:number-columns-spanned="2" office:value-type="string">
              <text:p text:style-name="P14"/>
            </table:table-cell>
            <table:covered-table-cell/>
          </table:table-row>
          <table:table-row table:style-name="Table1.6">
            <table:table-cell table:style-name="Table1.A10" table:number-columns-spanned="29"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1.1.1" table:number-columns-spanned="29"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5" table:number-columns-spanned="29" office:value-type="string">
              <text:p text:style-name="P9">DETAILS OF THE INSTALL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table-cell table:style-name="Table1.A6" table:number-columns-spanned="29"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7" table:number-columns-spanned="7" office:value-type="string">
              <text:p text:style-name="P20">Address:</text:p>
            </table:table-cell>
            <table:covered-table-cell/>
            <table:covered-table-cell/>
            <table:covered-table-cell/>
            <table:covered-table-cell/>
            <table:covered-table-cell/>
            <table:covered-table-cell/>
            <table:table-cell table:style-name="Table1.D7" table:number-columns-spanned="20" office:value-type="string">
              <text:p text:style-name="P26"><text:text-input text:description="">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7" table:number-columns-spanned="2" office:value-type="string">
              <text:p text:style-name="P14"/>
            </table:table-cell>
            <table:covered-table-cell/>
          </table:table-row>
          <table:table-row table:style-name="Table1.6">
            <table:table-cell table:style-name="Table1.A8" table:number-columns-spanned="29"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7" table:number-columns-spanned="7" office:value-type="string">
              <text:p text:style-name="P20">Extent of the installation covered by this certificate:</text:p>
            </table:table-cell>
            <table:covered-table-cell/>
            <table:covered-table-cell/>
            <table:covered-table-cell/>
            <table:covered-table-cell/>
            <table:covered-table-cell/>
            <table:covered-table-cell/>
            <table:table-cell table:style-name="Table1.D7" table:number-columns-spanned="20" office:value-type="string">
              <text:p text:style-name="P26"><text:text-input text:description="">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7" table:number-columns-spanned="2" office:value-type="string">
              <text:p text:style-name="P14"/>
            </table:table-cell>
            <table:covered-table-cell/>
          </table:table-row>
          <table:table-row table:style-name="Table1.6">
            <table:table-cell table:style-name="Table1.A10" table:number-columns-spanned="29"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1.1.1" table:number-columns-spanned="29"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5" table:number-columns-spanned="29" office:value-type="string">
              <text:p text:style-name="P9">PURPOSE FOR WHICH THIS REPORT IS REQUIR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table-cell table:style-name="Table1.A6" table:number-columns-spanned="29"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21" table:number-columns-spanned="8" office:value-type="string">
              <text:p text:style-name="P20">To certify compliance of an existing installation:</text:p>
            </table:table-cell>
            <table:covered-table-cell/>
            <table:covered-table-cell/>
            <table:covered-table-cell/>
            <table:covered-table-cell/>
            <table:covered-table-cell/>
            <table:covered-table-cell/>
            <table:covered-table-cell/>
            <table:table-cell table:style-name="Table1.I21" table:number-columns-spanned="3" office:value-type="string">
              <text:p text:style-name="P37"><text:bookmark-start text:name="Dropdown1"/><text:drop-down text:name=""><text:label text:current-selected="true" text:value="     "/><text:label text:value="Yes"/><text:label text:value="No"/><text:label text:value="N/A"/>     </text:drop-down><text:bookmark-end text:name="Dropdown1"/></text:p>
            </table:table-cell>
            <table:covered-table-cell/>
            <table:covered-table-cell/>
            <table:table-cell table:style-name="Table1.L21" table:number-columns-spanned="15" office:value-type="string">
              <text:p text:style-name="P20">To certify compliance of a complete existing installation following a major alteration or addi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I21" office:value-type="string">
              <text:p text:style-name="P37"><text:drop-down text:name=""><text:label text:current-selected="true" text:value="     "/><text:label text:value="Yes"/><text:label text:value="No"/><text:label text:value="N/A"/>     </text:drop-down></text:p>
            </table:table-cell>
            <table:table-cell table:style-name="Table1.b21" table:number-columns-spanned="2" office:value-type="string">
              <text:p text:style-name="P14"/>
            </table:table-cell>
            <table:covered-table-cell/>
          </table:table-row>
          <table:table-row table:style-name="Table1.4">
            <table:table-cell table:style-name="Table1.A22" table:number-columns-spanned="29" office:value-type="string">
              <text:p text:style-name="P14"/>
              <text:p text:style-name="P13"/>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6" table:number-columns-spanned="29" office:value-type="string">
              <text:p text:style-name="P9">CERTIFI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table-cell table:style-name="Table1.A6" table:number-columns-spanned="29"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7" table:number-columns-spanned="5" office:value-type="string">
              <text:p text:style-name="P20">Organisation</text:p>
            </table:table-cell>
            <table:covered-table-cell/>
            <table:covered-table-cell/>
            <table:covered-table-cell/>
            <table:covered-table-cell/>
            <table:table-cell table:style-name="Table1.D7" table:number-columns-spanned="19" office:value-type="string">
              <text:p text:style-name="P26"><text:text-input text:description="">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7" table:number-columns-spanned="5" office:value-type="string">
              <text:p text:style-name="P14"/>
            </table:table-cell>
            <table:covered-table-cell/>
            <table:covered-table-cell/>
            <table:covered-table-cell/>
            <table:covered-table-cell/>
          </table:table-row>
          <table:table-row table:style-name="Table1.6">
            <table:table-cell table:style-name="Table1.A8" table:number-columns-spanned="29"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27" table:number-columns-spanned="5" office:value-type="string">
              <text:p text:style-name="P20">Address:</text:p>
              <text:p text:style-name="P19"/>
            </table:table-cell>
            <table:covered-table-cell/>
            <table:covered-table-cell/>
            <table:covered-table-cell/>
            <table:covered-table-cell/>
            <table:table-cell table:style-name="Table1.F27" table:number-columns-spanned="13" office:value-type="string">
              <text:p text:style-name="P26"><text:text-input text:description="">          </text:text-input></text:p>
              <text:p text:style-name="P25"><text:text-input text:description="">          </text:text-input></text:p>
              <text:p text:style-name="P25"><text:text-input text:description="">          </text:text-input></text:p>
              <text:p text:style-name="P25"><text:text-input text:description="">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11">
              <table:table table:is-sub-table="true">
                <table:table-column table:style-name="Table1.S27.1"/>
                <table:table-column table:style-name="Table1.S27.2" table:number-columns-repeated="5"/>
                <table:table-column table:style-name="Table1.S27.7"/>
                <table:table-column table:style-name="Table1.S27.8"/>
                <table:table-row table:style-name="Table1.3">
                  <table:table-cell table:style-name="Table1.S27.1.1" office:value-type="string">
                    <text:p text:style-name="P20">NICEIC Enrolment No.</text:p>
                    <text:p text:style-name="P19">(Where appropriate)</text:p>
                  </table:table-cell>
                  <table:table-cell table:style-name="Table1.D7" office:value-type="string">
                    <text:p text:style-name="P26"><text:text-input text:description=""/></text:p>
                  </table:table-cell>
                  <table:table-cell table:style-name="Table1.D7" office:value-type="string">
                    <text:p text:style-name="P26"><text:text-input text:description=""/></text:p>
                  </table:table-cell>
                  <table:table-cell table:style-name="Table1.D7" office:value-type="string">
                    <text:p text:style-name="P26"><text:text-input text:description=""/></text:p>
                  </table:table-cell>
                  <table:table-cell table:style-name="Table1.D7" office:value-type="string">
                    <text:p text:style-name="P26"><text:text-input text:description=""/></text:p>
                  </table:table-cell>
                  <table:table-cell table:style-name="Table1.D7" office:value-type="string">
                    <text:p text:style-name="P26"><text:text-input text:description=""/></text:p>
                  </table:table-cell>
                  <table:table-cell table:style-name="Table1.D7" office:value-type="string">
                    <text:p text:style-name="P26"><text:text-input text:description=""/></text:p>
                  </table:table-cell>
                  <table:table-cell table:style-name="Table1.b7" office:value-type="string">
                    <text:p text:style-name="P14"/>
                  </table:table-cell>
                </table:table-row>
                <table:table-row table:style-name="Table1.S27.2">
                  <table:table-cell table:style-name="Table1.b7"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Table1.3">
                  <table:table-cell table:style-name="Table1.S27.1.1" office:value-type="string">
                    <text:p text:style-name="P20">Branch number</text:p>
                    <text:p text:style-name="P19">(If applicable)</text:p>
                  </table:table-cell>
                  <table:table-cell table:style-name="Table1.D7" office:value-type="string">
                    <text:p text:style-name="P26"><text:text-input text:description=""/></text:p>
                  </table:table-cell>
                  <table:table-cell table:style-name="Table1.D7" office:value-type="string">
                    <text:p text:style-name="P26"><text:text-input text:description=""/></text:p>
                  </table:table-cell>
                  <table:table-cell table:style-name="Table1.D7" office:value-type="string">
                    <text:p text:style-name="P26"><text:text-input text:description=""/></text:p>
                  </table:table-cell>
                  <table:table-cell table:style-name="Table1.b7" table:number-columns-spanned="4" office:value-type="string">
                    <text:p text:style-name="P14"/>
                  </table:table-cell>
                  <table:covered-table-cell/>
                  <table:covered-table-cell/>
                  <table:covered-table-cell/>
                </table:table-row>
              </table:table>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table-cell table:style-name="Table1.A8" table:number-columns-spanned="29"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9">
            <table:table-cell table:style-name="Table1.A29" table:number-columns-spanned="29" office:value-type="string">
              <text:p text:style-name="P39"><text:span text:style-name="T3">I/We, hereby certify that the emergency lighting installation at the above premises has been inspected and tested by me/us in accordance with the schedule of items inspected and tested on page 2 and, to the best of my/our knowledge and belief, the installation complies at the time of my/our inspection and testing with the recommendations given in BS 5266 </text:span><text:span text:style-name="T4">emergency lighting Part 1:2005 code of practice for the premises other than cinemas and certain other specified premises used for entertainment and BS 5266 Part 7: 2005 Lighting applications – Emergency lighting published by BSI, </text:span><text:span text:style-name="T3">for a category </text:span><text:span text:style-name="T3"><text:text-input text:description="Text89">          </text:text-input></text:span><text:span text:style-name="T3"> installation, except as stated in the section “Details of departures from the code of practic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table-cell table:style-name="Table1.A8" table:number-columns-spanned="29"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7" table:number-columns-spanned="4" office:value-type="string">
              <text:p text:style-name="P18">Signature</text:p>
            </table:table-cell>
            <table:covered-table-cell/>
            <table:covered-table-cell/>
            <table:covered-table-cell/>
            <table:table-cell table:style-name="Table1.F27" table:number-columns-spanned="8" office:value-type="string">
              <text:p text:style-name="P21"/>
            </table:table-cell>
            <table:covered-table-cell/>
            <table:covered-table-cell/>
            <table:covered-table-cell/>
            <table:covered-table-cell/>
            <table:covered-table-cell/>
            <table:covered-table-cell/>
            <table:covered-table-cell/>
            <table:table-cell table:style-name="Table1.S27.1.1" office:value-type="string">
              <text:p text:style-name="P23">Date</text:p>
            </table:table-cell>
            <table:table-cell table:style-name="Table1.D7" table:number-columns-spanned="4" office:value-type="string">
              <text:p text:style-name="P27"><text:text-input text:description="Text61">          </text:text-input></text:p>
            </table:table-cell>
            <table:covered-table-cell/>
            <table:covered-table-cell/>
            <table:covered-table-cell/>
            <table:table-cell table:style-name="Table1.S27.1.1" table:number-columns-spanned="3" office:value-type="string">
              <text:p text:style-name="P23">Name</text:p>
              <text:p text:style-name="P22">(CAPITALS)</text:p>
            </table:table-cell>
            <table:covered-table-cell/>
            <table:covered-table-cell/>
            <table:table-cell table:style-name="Table1.D7" table:number-columns-spanned="5" office:value-type="string">
              <text:p text:style-name="P27"><text:bookmark-start text:name="Text87"/><text:text-input text:description="Text87">          </text:text-input><text:bookmark-end text:name="Text87"/></text:p>
            </table:table-cell>
            <table:covered-table-cell/>
            <table:covered-table-cell/>
            <table:covered-table-cell/>
            <table:covered-table-cell/>
            <table:table-cell table:style-name="Table1.b7" table:number-columns-spanned="4" office:value-type="string">
              <text:p text:style-name="P21">Inspector</text:p>
            </table:table-cell>
            <table:covered-table-cell/>
            <table:covered-table-cell/>
            <table:covered-table-cell/>
          </table:table-row>
          <table:table-row table:style-name="Table1.4">
            <table:table-cell table:style-name="Table1.A8" table:number-columns-spanned="29"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7" table:number-columns-spanned="4" office:value-type="string">
              <text:p text:style-name="P18">Signature</text:p>
            </table:table-cell>
            <table:covered-table-cell/>
            <table:covered-table-cell/>
            <table:covered-table-cell/>
            <table:table-cell table:style-name="Table1.F27" table:number-columns-spanned="8" office:value-type="string">
              <text:p text:style-name="P21"/>
            </table:table-cell>
            <table:covered-table-cell/>
            <table:covered-table-cell/>
            <table:covered-table-cell/>
            <table:covered-table-cell/>
            <table:covered-table-cell/>
            <table:covered-table-cell/>
            <table:covered-table-cell/>
            <table:table-cell table:style-name="Table1.S27.1.1" office:value-type="string">
              <text:p text:style-name="P23">Date</text:p>
            </table:table-cell>
            <table:table-cell table:style-name="Table1.D7" table:number-columns-spanned="4" office:value-type="string">
              <text:p text:style-name="P27"><text:text-input text:description="Text61">          </text:text-input></text:p>
            </table:table-cell>
            <table:covered-table-cell/>
            <table:covered-table-cell/>
            <table:covered-table-cell/>
            <table:table-cell table:style-name="Table1.S27.1.1" table:number-columns-spanned="3" office:value-type="string">
              <text:p text:style-name="P23">Name</text:p>
              <text:p text:style-name="P22">(CAPITALS)</text:p>
            </table:table-cell>
            <table:covered-table-cell/>
            <table:covered-table-cell/>
            <table:table-cell table:style-name="Table1.D7" table:number-columns-spanned="5" office:value-type="string">
              <text:p text:style-name="P27"><text:bookmark-start text:name="Text88"/><text:text-input text:description="Text88">          </text:text-input><text:bookmark-end text:name="Text88"/></text:p>
            </table:table-cell>
            <table:covered-table-cell/>
            <table:covered-table-cell/>
            <table:covered-table-cell/>
            <table:covered-table-cell/>
            <table:table-cell table:style-name="Table1.b7" table:number-columns-spanned="4" office:value-type="string">
              <text:p text:style-name="P21">Qualified Supervisor</text:p>
            </table:table-cell>
            <table:covered-table-cell/>
            <table:covered-table-cell/>
            <table:covered-table-cell/>
          </table:table-row>
          <table:table-row table:style-name="Table1.6">
            <table:table-cell table:style-name="Table1.A8" table:number-columns-spanned="29"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35" table:number-columns-spanned="29"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5" table:number-columns-spanned="29" office:value-type="string">
              <text:p text:style-name="P9">DETAILS OF DEPARTURES FROM THE CODE OF PRACTICE (BS 5266: PART 1:20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table-cell table:style-name="Table1.A6" table:number-columns-spanned="29"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7" table:number-columns-spanned="23" office:value-type="string">
              <text:p text:style-name="P20"><text:bookmark text:name="Dropdown6"/>Details of departures from the code of practice (BS 5266:Part 1 :2005)</text:p>
              <text:p text:style-name="P19">(Enter “None” or “See report note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1.1" table:number-columns-spanned="5" office:value-type="string">
              <text:p text:style-name="P29"><text:drop-down text:name=""><text:label text:current-selected="true" text:value=" "/><text:label text:value="None"/><text:label text:value="See report notes"/> </text:drop-down></text:p>
            </table:table-cell>
            <table:covered-table-cell/>
            <table:covered-table-cell/>
            <table:covered-table-cell/>
            <table:covered-table-cell/>
            <table:table-cell table:style-name="Table1.c38" office:value-type="string">
              <text:p text:style-name="P26"/>
            </table:table-cell>
          </table:table-row>
          <table:table-row table:style-name="Table1.6">
            <table:table-cell table:style-name="Table1.A10" table:number-columns-spanned="29"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1.1.1" table:number-columns-spanned="29"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5" table:number-columns-spanned="29" office:value-type="string">
              <text:p text:style-name="P9">RELATED REFERENCE DOCUME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table-cell table:style-name="Table1.A6" table:number-columns-spanned="29"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7" table:number-columns-spanned="9" office:value-type="string">
              <text:p text:style-name="P20">Electrical Installation Certificate Number:</text:p>
            </table:table-cell>
            <table:covered-table-cell/>
            <table:covered-table-cell/>
            <table:covered-table-cell/>
            <table:covered-table-cell/>
            <table:covered-table-cell/>
            <table:covered-table-cell/>
            <table:covered-table-cell/>
            <table:covered-table-cell/>
            <table:table-cell table:style-name="Table1.D7" table:number-columns-spanned="5" office:value-type="string">
              <text:p text:style-name="P28"><text:bookmark-start text:name="Text90"/><text:text-input text:description="Text90">          </text:text-input><text:bookmark-end text:name="Text90"/></text:p>
            </table:table-cell>
            <table:covered-table-cell/>
            <table:covered-table-cell/>
            <table:covered-table-cell/>
            <table:covered-table-cell/>
            <table:table-cell table:style-name="Table1.S27.1.1" table:number-columns-spanned="9" office:value-type="string">
              <text:p text:style-name="P20">Electrical Installation Certificate or Minor Electrical Installation Works Certificate Number:</text:p>
            </table:table-cell>
            <table:covered-table-cell/>
            <table:covered-table-cell/>
            <table:covered-table-cell/>
            <table:covered-table-cell/>
            <table:covered-table-cell/>
            <table:covered-table-cell/>
            <table:covered-table-cell/>
            <table:covered-table-cell/>
            <table:table-cell table:style-name="Table1.D7" table:number-columns-spanned="5" office:value-type="string">
              <text:p text:style-name="P28"><text:text-input text:description="">          </text:text-input></text:p>
            </table:table-cell>
            <table:covered-table-cell/>
            <table:covered-table-cell/>
            <table:covered-table-cell/>
            <table:covered-table-cell/>
            <table:table-cell table:style-name="Table1.b7" office:value-type="string">
              <text:p text:style-name="P14"/>
            </table:table-cell>
          </table:table-row>
          <table:table-row table:style-name="Table1.4">
            <table:table-cell table:style-name="Table1.A8" table:number-columns-spanned="29"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7" table:number-columns-spanned="9" office:value-type="string">
              <text:p text:style-name="P20">Electrical Periodic Inspection Certificate Number:</text:p>
            </table:table-cell>
            <table:covered-table-cell/>
            <table:covered-table-cell/>
            <table:covered-table-cell/>
            <table:covered-table-cell/>
            <table:covered-table-cell/>
            <table:covered-table-cell/>
            <table:covered-table-cell/>
            <table:covered-table-cell/>
            <table:table-cell table:style-name="Table1.D7" table:number-columns-spanned="5" office:value-type="string">
              <text:p text:style-name="P28"><text:text-input text:description="">          </text:text-input></text:p>
            </table:table-cell>
            <table:covered-table-cell/>
            <table:covered-table-cell/>
            <table:covered-table-cell/>
            <table:covered-table-cell/>
            <table:table-cell table:style-name="Table1.S27.1.1" table:number-columns-spanned="9" office:value-type="string">
              <text:p text:style-name="P20">Emergency Lighting Completion Certificate Number:</text:p>
            </table:table-cell>
            <table:covered-table-cell/>
            <table:covered-table-cell/>
            <table:covered-table-cell/>
            <table:covered-table-cell/>
            <table:covered-table-cell/>
            <table:covered-table-cell/>
            <table:covered-table-cell/>
            <table:covered-table-cell/>
            <table:table-cell table:style-name="Table1.D7" table:number-columns-spanned="5" office:value-type="string">
              <text:p text:style-name="P28"><text:text-input text:description="">          </text:text-input></text:p>
            </table:table-cell>
            <table:covered-table-cell/>
            <table:covered-table-cell/>
            <table:covered-table-cell/>
            <table:covered-table-cell/>
            <table:table-cell table:style-name="Table1.b7" office:value-type="string">
              <text:p text:style-name="P14"/>
            </table:table-cell>
          </table:table-row>
          <table:table-row table:style-name="Table1.6">
            <table:table-cell table:style-name="Table1.A10" table:number-columns-spanned="29"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1.1.1" table:number-columns-spanned="29"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5" table:number-columns-spanned="29" office:value-type="string">
              <text:p text:style-name="P9">TEST INSTRUMENTS (Where us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table-cell table:style-name="Table1.A6" table:number-columns-spanned="29"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7" table:number-columns-spanned="6" office:value-type="string">
              <text:p text:style-name="P20">Model Number:</text:p>
            </table:table-cell>
            <table:covered-table-cell/>
            <table:covered-table-cell/>
            <table:covered-table-cell/>
            <table:covered-table-cell/>
            <table:covered-table-cell/>
            <table:table-cell table:style-name="Table1.D7" table:number-columns-spanned="9" office:value-type="string">
              <text:p text:style-name="P28"><text:drop-down text:name=""><text:label text:value="Not applicable"/>Not applicable</text:drop-down></text:p>
            </table:table-cell>
            <table:covered-table-cell/>
            <table:covered-table-cell/>
            <table:covered-table-cell/>
            <table:covered-table-cell/>
            <table:covered-table-cell/>
            <table:covered-table-cell/>
            <table:covered-table-cell/>
            <table:covered-table-cell/>
            <table:table-cell table:style-name="Table1.S27.1.1" table:number-columns-spanned="4" office:value-type="string">
              <text:p text:style-name="P20">Serial Number:</text:p>
            </table:table-cell>
            <table:covered-table-cell/>
            <table:covered-table-cell/>
            <table:covered-table-cell/>
            <table:table-cell table:style-name="Table1.D7" table:number-columns-spanned="8" office:value-type="string">
              <text:p text:style-name="P28"><text:drop-down text:name=""><text:label text:value="Not applicable"/>Not applicable</text:drop-down></text:p>
            </table:table-cell>
            <table:covered-table-cell/>
            <table:covered-table-cell/>
            <table:covered-table-cell/>
            <table:covered-table-cell/>
            <table:covered-table-cell/>
            <table:covered-table-cell/>
            <table:covered-table-cell/>
            <table:table-cell table:style-name="Table1.b7" table:number-columns-spanned="2" office:value-type="string">
              <text:p text:style-name="P14"/>
            </table:table-cell>
            <table:covered-table-cell/>
          </table:table-row>
          <table:table-row table:style-name="Table1.6">
            <table:table-cell table:style-name="Table1.A10" table:number-columns-spanned="29"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1.1.1" table:number-columns-spanned="29"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5" table:number-columns-spanned="29" office:value-type="string">
              <text:p text:style-name="P11">NEXT INSPEC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table-cell table:style-name="Table1.A8" table:number-columns-spanned="29"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7" table:number-columns-spanned="22" office:value-type="string">
              <text:p text:style-name="P18">I/We RECOMMEND that this installation is further inspected and tested after an interval of not more th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1.1" table:number-columns-spanned="5" office:value-type="string">
              <text:p text:style-name="P28"><text:span text:style-name="T1"><text:s/></text:span><text:span text:style-name="T1"><text:drop-down text:name=""><text:label text:current-selected="true" text:value="         "/><text:label text:value="5 Years "/><text:label text:value="4 Years "/><text:label text:value="3 Years "/><text:label text:value="2 Years "/><text:label text:value="1 Year "/><text:label text:value="6 Months"/><text:label text:value="3 Months"/><text:label text:value="2 Months"/><text:label text:value="6 Weeks"/><text:label text:value="3 Weeks"/><text:label text:value="2 Weeks"/><text:label text:value="1 Week"/>         </text:drop-down></text:span></text:p>
            </table:table-cell>
            <table:covered-table-cell/>
            <table:covered-table-cell/>
            <table:covered-table-cell/>
            <table:covered-table-cell/>
            <table:table-cell table:style-name="Table1.b7" table:number-columns-spanned="2" office:value-type="string">
              <text:p text:style-name="P14"/>
            </table:table-cell>
            <table:covered-table-cell/>
          </table:table-row>
          <table:table-row table:style-name="Table1.6">
            <table:table-cell table:style-name="Table1.A10" table:number-columns-spanned="29"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46"/>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C"/>
          <table:table-column table:style-name="Table2.G"/>
          <table:table-column table:style-name="Table2.H"/>
          <table:table-column table:style-name="Table2.I"/>
          <table:table-row table:style-name="Table2.1">
            <table:table-cell table:style-name="Table2.A1" table:number-columns-spanned="9" office:value-type="string">
              <text:p text:style-name="P11">RESULTS OF INSPECTION AND TESTING</text:p>
            </table:table-cell>
            <table:covered-table-cell/>
            <table:covered-table-cell/>
            <table:covered-table-cell/>
            <table:covered-table-cell/>
            <table:covered-table-cell/>
            <table:covered-table-cell/>
            <table:covered-table-cell/>
            <table:covered-table-cell/>
          </table:table-row>
          <table:table-row table:style-name="Table2.2">
            <table:table-cell table:style-name="Table2.A2" table:number-columns-spanned="9" office:value-type="string">
              <text:p text:style-name="P21"/>
            </table:table-cell>
            <table:covered-table-cell/>
            <table:covered-table-cell/>
            <table:covered-table-cell/>
            <table:covered-table-cell/>
            <table:covered-table-cell/>
            <table:covered-table-cell/>
            <table:covered-table-cell/>
            <table:covered-table-cell/>
          </table:table-row>
          <table:table-row table:style-name="Table2.3">
            <table:table-cell table:style-name="Table2.A3" table:number-columns-spanned="3" office:value-type="string">
              <text:p text:style-name="P35"/>
            </table:table-cell>
            <table:covered-table-cell/>
            <table:covered-table-cell/>
            <table:table-cell table:style-name="Table2.D3" table:number-columns-spanned="3" office:value-type="string">
              <text:p text:style-name="P40"/>
            </table:table-cell>
            <table:covered-table-cell/>
            <table:covered-table-cell/>
            <table:table-cell table:style-name="Table2.D3" table:number-columns-spanned="2" office:value-type="string">
              <text:p text:style-name="P36"/>
            </table:table-cell>
            <table:covered-table-cell/>
            <table:table-cell table:style-name="Table2.I3" office:value-type="string">
              <text:p text:style-name="P30">Power services</text:p>
            </table:table-cell>
          </table:table-row>
          <table:table-row table:style-name="Table2.4">
            <table:table-cell table:number-columns-spanned="2">
              <table:table table:is-sub-table="true">
                <table:table-column table:style-name="Table2.A4.1"/>
                <table:table-column table:style-name="Table2.A4.2"/>
                <table:table-row table:style-name="Table2.A4.1">
                  <table:table-cell table:style-name="Table2.A3" office:value-type="string">
                    <text:p text:style-name="P21"/>
                  </table:table-cell>
                  <table:table-cell table:style-name="Table2.A4.2.1" office:value-type="string">
                    <text:p text:style-name="P33"><text:drop-down text:name="Dropdown1"><text:label text:value=" "/><text:label text:value="#"/><text:label text:value="X"/><text:label text:value="LIM"/><text:label text:value="N/A"/><text:label text:value="N/V"/><text:label text:value="√"/> </text:drop-down></text:p>
                  </table:table-cell>
                </table:table-row>
                <table:table-row table:style-name="Table2.3">
                  <table:table-cell table:style-name="Table2.A3" office:value-type="string">
                    <text:p text:style-name="P21"/>
                  </table:table-cell>
                  <table:table-cell table:style-name="Table2.D3" office:value-type="string">
                    <text:p text:style-name="P41"/>
                  </table:table-cell>
                </table:table-row>
              </table:table>
            </table:table-cell>
            <table:covered-table-cell/>
            <table:table-cell table:style-name="Table2.C4" table:number-columns-spanned="3" office:value-type="string">
              <text:p text:style-name="P48">Are correct entries made in the logbook?</text:p>
            </table:table-cell>
            <table:covered-table-cell/>
            <table:covered-table-cell/>
            <table:table-cell table:number-columns-spanned="3">
              <table:table table:is-sub-table="true">
                <table:table-column table:style-name="Table2.F4.1"/>
                <table:table-column table:style-name="Table2.F4.2"/>
                <table:table-row table:style-name="Table2.A4.1">
                  <table:table-cell table:style-name="Table2.D3" office:value-type="string">
                    <text:p text:style-name="P21"/>
                  </table:table-cell>
                  <table:table-cell table:style-name="Table2.A4.2.1" office:value-type="string">
                    <text:p text:style-name="P33"><text:drop-down text:name="Dropdown1"><text:label text:value=" "/><text:label text:value="#"/><text:label text:value="X"/><text:label text:value="LIM"/><text:label text:value="N/A"/><text:label text:value="N/V"/><text:label text:value="√"/> </text:drop-down></text:p>
                  </table:table-cell>
                </table:table-row>
                <table:table-row table:style-name="Table2.3">
                  <table:table-cell table:style-name="Table2.D3" office:value-type="string">
                    <text:p text:style-name="P21"/>
                  </table:table-cell>
                  <table:table-cell table:style-name="Table2.D3" office:value-type="string">
                    <text:p text:style-name="P41"/>
                  </table:table-cell>
                </table:table-row>
              </table:table>
            </table:table-cell>
            <table:covered-table-cell/>
            <table:covered-table-cell/>
            <table:table-cell table:style-name="Table2.I4" office:value-type="string">
              <text:p text:style-name="P54">(1)<text:tab/>Are the charging arrangements for batteries satisfactory/ (Clauses 6.11, 12.2 and 12.4)</text:p>
            </table:table-cell>
          </table:table-row>
          <table:table-row table:style-name="Table2.4">
            <table:table-cell table:number-columns-spanned="2">
              <table:table table:is-sub-table="true">
                <table:table-column table:style-name="Table2.A4.1"/>
                <table:table-column table:style-name="Table2.A4.2"/>
                <table:table-row table:style-name="Table2.A4.1">
                  <table:table-cell table:style-name="Table2.A3" office:value-type="string">
                    <text:p text:style-name="P21"/>
                  </table:table-cell>
                  <table:table-cell table:style-name="Table2.A4.2.1" office:value-type="string">
                    <text:p text:style-name="P33"><text:drop-down text:name="Dropdown1"><text:label text:value=" "/><text:label text:value="#"/><text:label text:value="X"/><text:label text:value="LIM"/><text:label text:value="N/A"/><text:label text:value="N/V"/><text:label text:value="√"/> </text:drop-down></text:p>
                  </table:table-cell>
                </table:table-row>
                <table:table-row table:style-name="Table2.3">
                  <table:table-cell table:style-name="Table2.A3" office:value-type="string">
                    <text:p text:style-name="P21"/>
                  </table:table-cell>
                  <table:table-cell table:style-name="Table2.D3" office:value-type="string">
                    <text:p text:style-name="P41"/>
                  </table:table-cell>
                </table:table-row>
              </table:table>
            </table:table-cell>
            <table:covered-table-cell/>
            <table:table-cell table:style-name="Table2.C4" table:number-columns-spanned="3" office:value-type="string">
              <text:p text:style-name="P21">Area record drawings available?</text:p>
            </table:table-cell>
            <table:covered-table-cell/>
            <table:covered-table-cell/>
            <table:table-cell table:number-columns-spanned="3">
              <table:table table:is-sub-table="true">
                <table:table-column table:style-name="Table2.F4.1"/>
                <table:table-column table:style-name="Table2.F4.2"/>
                <table:table-row table:style-name="Table2.A4.1">
                  <table:table-cell table:style-name="Table2.D3" office:value-type="string">
                    <text:p text:style-name="P21"/>
                  </table:table-cell>
                  <table:table-cell table:style-name="Table2.A4.2.1" office:value-type="string">
                    <text:p text:style-name="P33"><text:drop-down text:name="Dropdown1"><text:label text:current-selected="true" text:value=" "/><text:label text:value="#"/><text:label text:value="X"/><text:label text:value="LIM"/><text:label text:value="N/A"/><text:label text:value="N/V"/> </text:drop-down></text:p>
                  </table:table-cell>
                </table:table-row>
                <table:table-row table:style-name="Table2.3">
                  <table:table-cell table:style-name="Table2.D3" office:value-type="string">
                    <text:p text:style-name="P21"/>
                  </table:table-cell>
                  <table:table-cell table:style-name="Table2.D3" office:value-type="string">
                    <text:p text:style-name="P41"/>
                  </table:table-cell>
                </table:table-row>
              </table:table>
            </table:table-cell>
            <table:covered-table-cell/>
            <table:covered-table-cell/>
            <table:table-cell table:style-name="Table2.I4" office:value-type="string">
              <text:p text:style-name="P54">(2)<text:tab/>Do changeover devices operate satisfactory upon simulation of failure of the normal supply? (Clauses 6.11 and 12.4)</text:p>
            </table:table-cell>
          </table:table-row>
          <table:table-row table:style-name="Table2.4">
            <table:table-cell table:number-columns-spanned="7">
              <table:table table:is-sub-table="true">
                <table:table-column table:style-name="Table2.A6.1"/>
                <table:table-column table:style-name="Table2.A6.2"/>
                <table:table-column table:style-name="Table2.A6.3"/>
                <table:table-column table:style-name="Table2.A6.4"/>
                <table:table-row table:style-name="Table2.A4.1">
                  <table:table-cell table:style-name="Table2.A3" office:value-type="string">
                    <text:p text:style-name="P21"/>
                  </table:table-cell>
                  <table:table-cell table:style-name="Table2.A4.2.1" office:value-type="string">
                    <text:p text:style-name="P33"><text:drop-down text:name="Dropdown1"><text:label text:current-selected="true" text:value=" "/><text:label text:value="#"/><text:label text:value="X"/><text:label text:value="LIM"/><text:label text:value="N/A"/><text:label text:value="N/V"/> </text:drop-down></text:p>
                  </table:table-cell>
                  <table:table-cell table:style-name="Table2.C4" office:value-type="string">
                    <text:p text:style-name="P48">Are record drawings correct?</text:p>
                  </table:table-cell>
                  <table:table-cell table:style-name="Table2.D3" office:value-type="string">
                    <text:p text:style-name="P21"/>
                  </table:table-cell>
                </table:table-row>
                <table:table-row table:style-name="Table2.3">
                  <table:table-cell table:style-name="Table2.A3" office:value-type="string">
                    <text:p text:style-name="P21"/>
                  </table:table-cell>
                  <table:table-cell table:style-name="Table2.D3" office:value-type="string">
                    <text:p text:style-name="P27"/>
                  </table:table-cell>
                  <table:table-cell table:style-name="Table2.D3" office:value-type="string">
                    <text:p text:style-name="P49">Signs</text:p>
                  </table:table-cell>
                  <table:table-cell table:style-name="Table2.D3" office:value-type="string">
                    <text:p text:style-name="P21"/>
                  </table:table-cell>
                </table:table-row>
              </table:table>
            </table:table-cell>
            <table:covered-table-cell/>
            <table:covered-table-cell/>
            <table:covered-table-cell/>
            <table:covered-table-cell/>
            <table:covered-table-cell/>
            <table:covered-table-cell/>
            <table:table-cell table:style-name="Table2.D3" office:value-type="string">
              <text:p text:style-name="P33"/>
            </table:table-cell>
            <table:table-cell>
              <table:table table:is-sub-table="true">
                <table:table-column table:style-name="Table2.I6.1"/>
                <table:table-row table:style-name="Table2.A4.1">
                  <table:table-cell table:style-name="Table2.I3" office:value-type="string">
                    <text:p text:style-name="P42">Central battery systems including backup batteries</text:p>
                  </table:table-cell>
                </table:table-row>
                <table:table-row table:style-name="Table2.3">
                  <table:table-cell table:style-name="Table2.I3" office:value-type="string">
                    <text:p text:style-name="P54">(1)<text:tab/>After operation for the rated duration:</text:p>
                  </table:table-cell>
                </table:table-row>
              </table:table>
            </table:table-cell>
          </table:table-row>
          <table:table-row table:style-name="Table2.4">
            <table:table-cell table:number-columns-spanned="2">
              <table:table table:is-sub-table="true">
                <table:table-column table:style-name="Table2.A4.1"/>
                <table:table-column table:style-name="Table2.A4.2"/>
                <table:table-row table:style-name="Table2.A4.1">
                  <table:table-cell table:style-name="Table2.A3" office:value-type="string">
                    <text:p text:style-name="P21"/>
                  </table:table-cell>
                  <table:table-cell table:style-name="Table2.A4.2.1" office:value-type="string">
                    <text:p text:style-name="P33"><text:drop-down text:name="Dropdown1"><text:label text:value=" "/><text:label text:value="#"/><text:label text:value="X"/><text:label text:value="LIM"/><text:label text:value="N/A"/><text:label text:value="N/V"/><text:label text:value="√"/> </text:drop-down></text:p>
                  </table:table-cell>
                </table:table-row>
                <table:table-row table:style-name="Table2.3">
                  <table:table-cell table:style-name="Table2.A3" office:value-type="string">
                    <text:p text:style-name="P21"/>
                  </table:table-cell>
                  <table:table-cell table:style-name="Table2.D3" office:value-type="string">
                    <text:p text:style-name="P41"/>
                  </table:table-cell>
                </table:table-row>
              </table:table>
            </table:table-cell>
            <table:covered-table-cell/>
            <table:table-cell table:style-name="Table2.C4" table:number-columns-spanned="3" office:value-type="string">
              <text:p text:style-name="P48">(1)<text:tab/>Are the signs correctly positioned? </text:p>
              <text:p text:style-name="P47"><text:tab/>(Clause 6.9)</text:p>
            </table:table-cell>
            <table:covered-table-cell/>
            <table:covered-table-cell/>
            <table:table-cell table:number-columns-spanned="3">
              <table:table table:is-sub-table="true">
                <table:table-column table:style-name="Table2.F4.1"/>
                <table:table-column table:style-name="Table2.F4.2"/>
                <table:table-row table:style-name="Table2.A4.1">
                  <table:table-cell table:style-name="Table2.D3" office:value-type="string">
                    <text:p text:style-name="P21"/>
                  </table:table-cell>
                  <table:table-cell table:style-name="Table2.A4.2.1" office:value-type="string">
                    <text:p text:style-name="P33"><text:drop-down text:name="Dropdown1"><text:label text:value=" "/><text:label text:value="#"/><text:label text:value="X"/><text:label text:value="LIM"/><text:label text:value="N/A"/><text:label text:value="N/V"/><text:label text:value="√"/> </text:drop-down></text:p>
                  </table:table-cell>
                </table:table-row>
                <table:table-row table:style-name="Table2.3">
                  <table:table-cell table:style-name="Table2.D3" office:value-type="string">
                    <text:p text:style-name="P21"/>
                  </table:table-cell>
                  <table:table-cell table:style-name="Table2.D3" office:value-type="string">
                    <text:p text:style-name="P41"/>
                  </table:table-cell>
                </table:table-row>
              </table:table>
            </table:table-cell>
            <table:covered-table-cell/>
            <table:covered-table-cell/>
            <table:table-cell table:style-name="Table2.I4" office:value-type="string">
              <text:p text:style-name="P54">(i)<text:tab/>Do all luminairies operate?</text:p>
              <text:p text:style-name="P53"><text:tab/>(Clauses 6.7, 6.8 and 12.4)</text:p>
            </table:table-cell>
          </table:table-row>
          <table:table-row table:style-name="Table2.4">
            <table:table-cell table:number-columns-spanned="2">
              <table:table table:is-sub-table="true">
                <table:table-column table:style-name="Table2.A4.1"/>
                <table:table-column table:style-name="Table2.A4.2"/>
                <table:table-row table:style-name="Table2.A4.1">
                  <table:table-cell table:style-name="Table2.A3" office:value-type="string">
                    <text:p text:style-name="P21"/>
                  </table:table-cell>
                  <table:table-cell table:style-name="Table2.A4.2.1" office:value-type="string">
                    <text:p text:style-name="P33"><text:drop-down text:name="Dropdown1"><text:label text:value=" "/><text:label text:value="#"/><text:label text:value="X"/><text:label text:value="LIM"/><text:label text:value="N/A"/><text:label text:value="N/V"/><text:label text:value="√"/> </text:drop-down></text:p>
                  </table:table-cell>
                </table:table-row>
                <table:table-row table:style-name="Table2.3">
                  <table:table-cell table:style-name="Table2.A3" office:value-type="string">
                    <text:p text:style-name="P21"/>
                  </table:table-cell>
                  <table:table-cell table:style-name="Table2.D3" office:value-type="string">
                    <text:p text:style-name="P41"/>
                  </table:table-cell>
                </table:table-row>
              </table:table>
            </table:table-cell>
            <table:covered-table-cell/>
            <table:table-cell table:style-name="Table2.C4" table:number-columns-spanned="3" office:value-type="string">
              <text:p text:style-name="P48">(2)<text:tab/>Are details of the signs correct?</text:p>
              <text:p text:style-name="P47"><text:tab/>(Clause 6.9)</text:p>
            </table:table-cell>
            <table:covered-table-cell/>
            <table:covered-table-cell/>
            <table:table-cell table:number-columns-spanned="4">
              <table:table table:is-sub-table="true">
                <table:table-column table:style-name="Table2.F8.1"/>
                <table:table-column table:style-name="Table2.F8.2"/>
                <table:table-column table:style-name="Table2.F8.3"/>
                <table:table-row table:style-name="Table2.A4.1">
                  <table:table-cell table:style-name="Table2.D3" office:value-type="string">
                    <text:p text:style-name="P21"/>
                  </table:table-cell>
                  <table:table-cell table:style-name="Table2.A4.2.1" office:value-type="string">
                    <text:p text:style-name="P33"><text:drop-down text:name="Dropdown1"><text:label text:value=" "/><text:label text:value="#"/><text:label text:value="X"/><text:label text:value="LIM"/><text:label text:value="N/A"/><text:label text:value="N/V"/><text:label text:value="√"/> </text:drop-down></text:p>
                  </table:table-cell>
                  <table:table-cell table:style-name="Table2.I4" office:value-type="string">
                    <text:p text:style-name="P54">(ii)<text:tab/>Are all signs illuminated and visible?</text:p>
                    <text:p text:style-name="P53"><text:tab/>(Clauses 6.9 and 12.4)<text:tab/></text:p>
                  </table:table-cell>
                </table:table-row>
                <table:table-row table:style-name="Table2.3">
                  <table:table-cell table:style-name="Table2.D3" office:value-type="string">
                    <text:p text:style-name="P21"/>
                  </table:table-cell>
                  <table:table-cell table:style-name="Table2.D3" office:value-type="string">
                    <text:p text:style-name="P41"/>
                  </table:table-cell>
                  <table:table-cell table:style-name="Table2.I3" office:value-type="string">
                    <text:p text:style-name="P54">(2)<text:tab/>Following the restoration of the system to normal</text:p>
                  </table:table-cell>
                </table:table-row>
              </table:table>
            </table:table-cell>
            <table:covered-table-cell/>
            <table:covered-table-cell/>
            <table:covered-table-cell/>
          </table:table-row>
          <table:table-row table:style-name="Table2.4">
            <table:table-cell table:number-columns-spanned="2">
              <table:table table:is-sub-table="true">
                <table:table-column table:style-name="Table2.A4.1"/>
                <table:table-column table:style-name="Table2.A4.2"/>
                <table:table-row table:style-name="Table2.A4.1">
                  <table:table-cell table:style-name="Table2.A3" office:value-type="string">
                    <text:p text:style-name="P21"/>
                  </table:table-cell>
                  <table:table-cell table:style-name="Table2.A4.2.1" office:value-type="string">
                    <text:p text:style-name="P33"><text:drop-down text:name="Dropdown1"><text:label text:value=" "/><text:label text:value="#"/><text:label text:value="X"/><text:label text:value="LIM"/><text:label text:value="N/A"/><text:label text:value="N/V"/><text:label text:value="√"/> </text:drop-down></text:p>
                  </table:table-cell>
                </table:table-row>
                <table:table-row table:style-name="Table2.3">
                  <table:table-cell table:style-name="Table2.A3" office:value-type="string">
                    <text:p text:style-name="P21"/>
                  </table:table-cell>
                  <table:table-cell table:style-name="Table2.D3" office:value-type="string">
                    <text:p text:style-name="P41"/>
                  </table:table-cell>
                </table:table-row>
              </table:table>
            </table:table-cell>
            <table:covered-table-cell/>
            <table:table-cell table:style-name="Table2.C4" table:number-columns-spanned="3" office:value-type="string">
              <text:p text:style-name="P48">(3)<text:tab/>Do the self-aluminous signs (if any) need changing before the date of the next scheduled inspection?</text:p>
            </table:table-cell>
            <table:covered-table-cell/>
            <table:covered-table-cell/>
            <table:table-cell table:number-columns-spanned="3">
              <table:table table:is-sub-table="true">
                <table:table-column table:style-name="Table2.F4.1"/>
                <table:table-column table:style-name="Table2.F4.2"/>
                <table:table-row table:style-name="Table2.A4.1">
                  <table:table-cell table:style-name="Table2.D3" office:value-type="string">
                    <text:p text:style-name="P21"/>
                  </table:table-cell>
                  <table:table-cell table:style-name="Table2.A4.2.1" office:value-type="string">
                    <text:p text:style-name="P33"><text:drop-down text:name="Dropdown1"><text:label text:value=" "/><text:label text:value="#"/><text:label text:value="X"/><text:label text:value="LIM"/><text:label text:value="N/A"/><text:label text:value="N/V"/><text:label text:value="√"/> </text:drop-down></text:p>
                  </table:table-cell>
                </table:table-row>
                <table:table-row table:style-name="Table2.3">
                  <table:table-cell table:style-name="Table2.D3" office:value-type="string">
                    <text:p text:style-name="P21"/>
                  </table:table-cell>
                  <table:table-cell table:style-name="Table2.D3" office:value-type="string">
                    <text:p text:style-name="P41"/>
                  </table:table-cell>
                </table:table-row>
              </table:table>
            </table:table-cell>
            <table:covered-table-cell/>
            <table:covered-table-cell/>
            <table:table-cell table:style-name="Table2.I4" office:value-type="string">
              <text:p text:style-name="P54">(i)<text:tab/>Is the battery charger functioning?</text:p>
              <text:p text:style-name="P53"><text:tab/>(Clauses 6.11 and 12.4)</text:p>
            </table:table-cell>
          </table:table-row>
          <table:table-row table:style-name="Table2.4">
            <table:table-cell table:number-columns-spanned="8">
              <table:table table:is-sub-table="true">
                <table:table-column table:style-name="Table2.A10.1"/>
                <table:table-column table:style-name="Table2.A10.2"/>
                <table:table-column table:style-name="Table2.A10.3"/>
                <table:table-column table:style-name="Table2.A10.4"/>
                <table:table-column table:style-name="Table2.A6.4"/>
                <table:table-column table:style-name="Table2.A10.6"/>
                <table:table-row table:style-name="Table2.A4.1">
                  <table:table-cell table:style-name="Table2.A3" office:value-type="string">
                    <text:p text:style-name="P21"/>
                  </table:table-cell>
                  <table:table-cell table:style-name="Table2.A4.2.1" table:number-columns-spanned="2" office:value-type="string">
                    <text:p text:style-name="P50"><text:bookmark-start text:name="Text91"/><text:text-input text:description="Text91">          </text:text-input><text:bookmark-end text:name="Text91"/></text:p>
                  </table:table-cell>
                  <table:covered-table-cell/>
                  <table:table-cell table:style-name="Table2.C4" office:value-type="string">
                    <text:p text:style-name="P48">If so, state date (See label on sign) </text:p>
                    <text:p text:style-name="P47">(Clause 6.9)</text:p>
                  </table:table-cell>
                  <table:table-cell table:style-name="Table2.D3" office:value-type="string">
                    <text:p text:style-name="P21"/>
                  </table:table-cell>
                  <table:table-cell table:style-name="Table2.A4.2.1" office:value-type="string">
                    <text:p text:style-name="P33"><text:drop-down text:name="Dropdown1"><text:label text:value=" "/><text:label text:value="#"/><text:label text:value="X"/><text:label text:value="LIM"/><text:label text:value="N/A"/><text:label text:value="N/V"/><text:label text:value="√"/> </text:drop-down></text:p>
                  </table:table-cell>
                </table:table-row>
                <table:table-row table:style-name="Table2.3">
                  <table:table-cell table:style-name="Table2.A3" office:value-type="string">
                    <text:p text:style-name="P21"/>
                  </table:table-cell>
                  <table:table-cell table:style-name="Table2.D3" office:value-type="string">
                    <text:p text:style-name="P41"/>
                  </table:table-cell>
                  <table:table-cell table:style-name="Table2.D3" table:number-columns-spanned="2" office:value-type="string">
                    <text:p text:style-name="P49">Luminaires</text:p>
                  </table:table-cell>
                  <table:covered-table-cell/>
                  <table:table-cell table:style-name="Table2.D3" office:value-type="string">
                    <text:p text:style-name="P21"/>
                  </table:table-cell>
                  <table:table-cell table:style-name="Table2.D3" office:value-type="string">
                    <text:p text:style-name="P41"/>
                  </table:table-cell>
                </table:table-row>
              </table:table>
            </table:table-cell>
            <table:covered-table-cell/>
            <table:covered-table-cell/>
            <table:covered-table-cell/>
            <table:covered-table-cell/>
            <table:covered-table-cell/>
            <table:covered-table-cell/>
            <table:covered-table-cell/>
            <table:table-cell table:style-name="Table2.I4" office:value-type="string">
              <text:p text:style-name="P54">(ii)<text:tab/>Are the levels and the specific gravities of the battery electrolytes satisfactory, where applicable?</text:p>
            </table:table-cell>
          </table:table-row>
          <table:table-row table:style-name="Table2.4">
            <table:table-cell table:number-columns-spanned="7">
              <table:table table:is-sub-table="true">
                <table:table-column table:style-name="Table2.A6.1"/>
                <table:table-column table:style-name="Table2.A6.2"/>
                <table:table-column table:style-name="Table2.A6.3"/>
                <table:table-column table:style-name="Table2.A6.4"/>
                <table:table-row table:style-name="Table2.A4.1">
                  <table:table-cell table:style-name="Table2.A3" office:value-type="string">
                    <text:p text:style-name="P21"/>
                  </table:table-cell>
                  <table:table-cell table:style-name="Table2.A4.2.1" office:value-type="string">
                    <text:p text:style-name="P33"><text:drop-down text:name="Dropdown1"><text:label text:current-selected="true" text:value=" "/><text:label text:value="#"/><text:label text:value="X"/><text:label text:value="LIM"/><text:label text:value="N/A"/><text:label text:value="N/V"/> </text:drop-down></text:p>
                  </table:table-cell>
                  <table:table-cell table:style-name="Table2.C4" office:value-type="string">
                    <text:p text:style-name="P48">Are luminaires correctly positioned? </text:p>
                    <text:p text:style-name="P47">(Clauses 6.7, 6.8 and 10.3)</text:p>
                  </table:table-cell>
                  <table:table-cell table:style-name="Table2.D3" office:value-type="string">
                    <text:p text:style-name="P21"/>
                  </table:table-cell>
                </table:table-row>
                <table:table-row table:style-name="Table2.3">
                  <table:table-cell table:style-name="Table2.A3" office:value-type="string">
                    <text:p text:style-name="P21"/>
                  </table:table-cell>
                  <table:table-cell table:style-name="Table2.D3" office:value-type="string">
                    <text:p text:style-name="P41"/>
                  </table:table-cell>
                  <table:table-cell table:style-name="Table2.D3" office:value-type="string">
                    <text:p text:style-name="P51"><text:span text:style-name="T5">Illumination for safe movement </text:span><text:span text:style-name="T2">(Clause 5)</text:span></text:p>
                  </table:table-cell>
                  <table:table-cell table:style-name="Table2.D3" office:value-type="string">
                    <text:p text:style-name="P21"/>
                  </table:table-cell>
                </table:table-row>
              </table:table>
            </table:table-cell>
            <table:covered-table-cell/>
            <table:covered-table-cell/>
            <table:covered-table-cell/>
            <table:covered-table-cell/>
            <table:covered-table-cell/>
            <table:covered-table-cell/>
            <table:table-cell table:style-name="Table2.D3" office:value-type="string">
              <text:p text:style-name="P34"/>
            </table:table-cell>
            <table:table-cell>
              <table:table table:is-sub-table="true">
                <table:table-column table:style-name="Table2.I6.1"/>
                <table:table-row table:style-name="Table2.A4.1">
                  <table:table-cell table:style-name="Table2.I3" office:value-type="string">
                    <text:p text:style-name="P55">Engine driven generating plant</text:p>
                  </table:table-cell>
                </table:table-row>
                <table:table-row table:style-name="Table2.3">
                  <table:table-cell table:style-name="Table2.I3" office:value-type="string">
                    <text:p text:style-name="P54">(1)<text:tab/>After a period of operation of at least 1 hour:</text:p>
                  </table:table-cell>
                </table:table-row>
              </table:table>
            </table:table-cell>
          </table:table-row>
          <table:table-row table:style-name="Table2.4">
            <table:table-cell table:number-columns-spanned="2">
              <table:table table:is-sub-table="true">
                <table:table-column table:style-name="Table2.A4.1"/>
                <table:table-column table:style-name="Table2.A4.2"/>
                <table:table-row table:style-name="Table2.A4.1">
                  <table:table-cell table:style-name="Table2.A3" office:value-type="string">
                    <text:p text:style-name="P21"/>
                  </table:table-cell>
                  <table:table-cell table:style-name="Table2.A4.2.1" office:value-type="string">
                    <text:p text:style-name="P33"><text:drop-down text:name="Dropdown1"><text:label text:value=" "/><text:label text:value="#"/><text:label text:value="X"/><text:label text:value="LIM"/><text:label text:value="N/A"/><text:label text:value="N/V"/><text:label text:value="√"/> </text:drop-down></text:p>
                  </table:table-cell>
                </table:table-row>
                <table:table-row table:style-name="Table2.3">
                  <table:table-cell table:style-name="Table2.A3" office:value-type="string">
                    <text:p text:style-name="P21"/>
                  </table:table-cell>
                  <table:table-cell table:style-name="Table2.D3" office:value-type="string">
                    <text:p text:style-name="P41"/>
                  </table:table-cell>
                </table:table-row>
              </table:table>
            </table:table-cell>
            <table:covered-table-cell/>
            <table:table-cell table:style-name="Table2.C4" table:number-columns-spanned="3" office:value-type="string">
              <text:p text:style-name="P48">(1)<text:tab/>Are the correct lamps installed in the luminairies?</text:p>
              <text:p text:style-name="P47"><text:tab/>(Clause 3.13)</text:p>
            </table:table-cell>
            <table:covered-table-cell/>
            <table:covered-table-cell/>
            <table:table-cell table:number-columns-spanned="3">
              <table:table table:is-sub-table="true">
                <table:table-column table:style-name="Table2.F4.1"/>
                <table:table-column table:style-name="Table2.F4.2"/>
                <table:table-row table:style-name="Table2.A4.1">
                  <table:table-cell table:style-name="Table2.D3" office:value-type="string">
                    <text:p text:style-name="P21"/>
                  </table:table-cell>
                  <table:table-cell table:style-name="Table2.A4.2.1" office:value-type="string">
                    <text:p text:style-name="P33"><text:drop-down text:name="Dropdown1"><text:label text:value=" "/><text:label text:value="#"/><text:label text:value="X"/><text:label text:value="LIM"/><text:label text:value="N/A"/><text:label text:value="N/V"/><text:label text:value="√"/> </text:drop-down></text:p>
                  </table:table-cell>
                </table:table-row>
                <table:table-row table:style-name="Table2.3">
                  <table:table-cell table:style-name="Table2.D3" office:value-type="string">
                    <text:p text:style-name="P21"/>
                  </table:table-cell>
                  <table:table-cell table:style-name="Table2.D3" office:value-type="string">
                    <text:p text:style-name="P41"/>
                  </table:table-cell>
                </table:table-row>
              </table:table>
            </table:table-cell>
            <table:covered-table-cell/>
            <table:covered-table-cell/>
            <table:table-cell table:style-name="Table2.I4" office:value-type="string">
              <text:p text:style-name="P54">(i)<text:tab/>Do all luminairies operate?</text:p>
              <text:p text:style-name="P53"><text:tab/>(Clauses 6.7, 6.8 and 12.4)</text:p>
            </table:table-cell>
          </table:table-row>
          <table:table-row table:style-name="Table2.4">
            <table:table-cell table:number-columns-spanned="2">
              <table:table table:is-sub-table="true">
                <table:table-column table:style-name="Table2.A4.1"/>
                <table:table-column table:style-name="Table2.A4.2"/>
                <table:table-row table:style-name="Table2.A4.1">
                  <table:table-cell table:style-name="Table2.A3" office:value-type="string">
                    <text:p text:style-name="P21"/>
                  </table:table-cell>
                  <table:table-cell table:style-name="Table2.A4.2.1" office:value-type="string">
                    <text:p text:style-name="P33"><text:drop-down text:name="Dropdown1"><text:label text:value=" "/><text:label text:value="#"/><text:label text:value="X"/><text:label text:value="LIM"/><text:label text:value="N/A"/><text:label text:value="N/V"/><text:label text:value="√"/> </text:drop-down></text:p>
                  </table:table-cell>
                </table:table-row>
                <table:table-row table:style-name="Table2.3">
                  <table:table-cell table:style-name="Table2.A3" office:value-type="string">
                    <text:p text:style-name="P21"/>
                  </table:table-cell>
                  <table:table-cell table:style-name="Table2.D3" office:value-type="string">
                    <text:p text:style-name="P41"/>
                  </table:table-cell>
                </table:table-row>
              </table:table>
            </table:table-cell>
            <table:covered-table-cell/>
            <table:table-cell table:style-name="Table2.C4" table:number-columns-spanned="3" office:value-type="string">
              <text:p text:style-name="P48">(2)<text:tab/>Has there been any change in the décor or layout o f the premises, which has caused any reduction in the effectiveness of the lighting system?</text:p>
            </table:table-cell>
            <table:covered-table-cell/>
            <table:covered-table-cell/>
            <table:table-cell table:number-columns-spanned="3">
              <table:table table:is-sub-table="true">
                <table:table-column table:style-name="Table2.F4.1"/>
                <table:table-column table:style-name="Table2.F4.2"/>
                <table:table-row table:style-name="Table2.A4.1">
                  <table:table-cell table:style-name="Table2.D3" office:value-type="string">
                    <text:p text:style-name="P21"/>
                  </table:table-cell>
                  <table:table-cell table:style-name="Table2.A4.2.1" office:value-type="string">
                    <text:p text:style-name="P33"><text:drop-down text:name="Dropdown1"><text:label text:current-selected="true" text:value=" "/><text:label text:value="#"/><text:label text:value="X"/><text:label text:value="LIM"/><text:label text:value="N/A"/><text:label text:value="N/V"/> </text:drop-down></text:p>
                  </table:table-cell>
                </table:table-row>
                <table:table-row table:style-name="Table2.3">
                  <table:table-cell table:style-name="Table2.D3" office:value-type="string">
                    <text:p text:style-name="P21"/>
                  </table:table-cell>
                  <table:table-cell table:style-name="Table2.D3" office:value-type="string">
                    <text:p text:style-name="P41"/>
                  </table:table-cell>
                </table:table-row>
              </table:table>
            </table:table-cell>
            <table:covered-table-cell/>
            <table:covered-table-cell/>
            <table:table-cell table:style-name="Table2.I4" office:value-type="string">
              <text:p text:style-name="P54">(ii)<text:tab/>Are all signs illuminated and visible?</text:p>
              <text:p text:style-name="P53"><text:tab/>(Clauses 6.9 and 12.4)</text:p>
            </table:table-cell>
          </table:table-row>
          <table:table-row table:style-name="Table2.A4.1">
            <table:table-cell table:style-name="Table2.A3" office:value-type="string">
              <text:p text:style-name="P21"/>
            </table:table-cell>
            <table:table-cell table:style-name="Table2.A4.2.1" table:number-columns-spanned="2" office:value-type="string">
              <text:p text:style-name="P33"><text:drop-down text:name="Dropdown1"><text:label text:value=" "/><text:label text:value="#"/><text:label text:value="X"/><text:label text:value="LIM"/><text:label text:value="N/A"/><text:label text:value="N/V"/><text:label text:value="√"/> </text:drop-down></text:p>
            </table:table-cell>
            <table:covered-table-cell/>
            <table:table-cell table:style-name="Table2.C4" table:number-columns-spanned="3" office:value-type="string">
              <text:p text:style-name="P48">(3)<text:tab/>Is the installation in a generally satisfactory condition?</text:p>
            </table:table-cell>
            <table:covered-table-cell/>
            <table:covered-table-cell/>
            <table:table-cell table:style-name="Table2.D3" office:value-type="string">
              <text:p text:style-name="P21"/>
            </table:table-cell>
            <table:table-cell table:style-name="Table2.A4.2.1" office:value-type="string">
              <text:p text:style-name="P33"><text:drop-down text:name="Dropdown1"><text:label text:value=" "/><text:label text:value="#"/><text:label text:value="X"/><text:label text:value="LIM"/><text:label text:value="N/A"/><text:label text:value="N/V"/><text:label text:value="√"/> </text:drop-down></text:p>
            </table:table-cell>
            <table:table-cell table:style-name="Table2.I4" office:value-type="string">
              <text:p text:style-name="P54">(iii)<text:tab/>Does the backup battery, where installed, operate satisfactorily?</text:p>
            </table:table-cell>
          </table:table-row>
          <table:table-row table:style-name="Table2.3">
            <table:table-cell table:style-name="Table2.A3" office:value-type="string">
              <text:p text:style-name="P21"/>
            </table:table-cell>
            <table:table-cell table:style-name="Table2.D3" table:number-columns-spanned="2" office:value-type="string">
              <text:p text:style-name="P41"/>
            </table:table-cell>
            <table:covered-table-cell/>
            <table:table-cell table:style-name="Table2.D3" table:number-columns-spanned="3" office:value-type="string">
              <text:p text:style-name="P49">Marking</text:p>
            </table:table-cell>
            <table:covered-table-cell/>
            <table:covered-table-cell/>
            <table:table-cell table:style-name="Table2.D3" office:value-type="string">
              <text:p text:style-name="P21"/>
            </table:table-cell>
            <table:table-cell table:style-name="Table2.D3" office:value-type="string">
              <text:p text:style-name="P41"/>
            </table:table-cell>
            <table:table-cell table:style-name="Table2.I3" office:value-type="string">
              <text:p text:style-name="P54">(2)<text:tab/>Following the restoration of the system to normal</text:p>
            </table:table-cell>
          </table:table-row>
          <table:table-row table:style-name="Table2.4">
            <table:table-cell table:number-columns-spanned="2">
              <table:table table:is-sub-table="true">
                <table:table-column table:style-name="Table2.A4.1"/>
                <table:table-column table:style-name="Table2.A4.2"/>
                <table:table-row table:style-name="Table2.A4.1">
                  <table:table-cell table:style-name="Table2.A3" office:value-type="string">
                    <text:p text:style-name="P21"/>
                  </table:table-cell>
                  <table:table-cell table:style-name="Table2.A4.2.1" office:value-type="string">
                    <text:p text:style-name="P33"><text:drop-down text:name="Dropdown1"><text:label text:value=" "/><text:label text:value="#"/><text:label text:value="X"/><text:label text:value="LIM"/><text:label text:value="N/A"/><text:label text:value="N/V"/><text:label text:value="√"/> </text:drop-down></text:p>
                  </table:table-cell>
                </table:table-row>
                <table:table-row table:style-name="Table2.3">
                  <table:table-cell table:style-name="Table2.A3" office:value-type="string">
                    <text:p text:style-name="P21"/>
                  </table:table-cell>
                  <table:table-cell table:style-name="Table2.D3" office:value-type="string">
                    <text:p text:style-name="P41"/>
                  </table:table-cell>
                </table:table-row>
              </table:table>
            </table:table-cell>
            <table:covered-table-cell/>
            <table:table-cell table:style-name="Table2.C4" table:number-columns-spanned="3" office:value-type="string">
              <text:p text:style-name="P48">(1)<text:tab/>Are the category and nominal operating voltage of the system clearly marked or readily identifiable?</text:p>
              <text:p text:style-name="P47"><text:tab/>(Clause 6.13)</text:p>
            </table:table-cell>
            <table:covered-table-cell/>
            <table:covered-table-cell/>
            <table:table-cell table:number-columns-spanned="3">
              <table:table table:is-sub-table="true">
                <table:table-column table:style-name="Table2.F4.1"/>
                <table:table-column table:style-name="Table2.F4.2"/>
                <table:table-row table:style-name="Table2.A4.1">
                  <table:table-cell table:style-name="Table2.D3" office:value-type="string">
                    <text:p text:style-name="P21"/>
                  </table:table-cell>
                  <table:table-cell table:style-name="Table2.A4.2.1" office:value-type="string">
                    <text:p text:style-name="P33"><text:drop-down text:name="Dropdown1"><text:label text:value=" "/><text:label text:value="#"/><text:label text:value="X"/><text:label text:value="LIM"/><text:label text:value="N/A"/><text:label text:value="N/V"/><text:label text:value="√"/> </text:drop-down></text:p>
                  </table:table-cell>
                </table:table-row>
                <table:table-row table:style-name="Table2.3">
                  <table:table-cell table:style-name="Table2.D3" office:value-type="string">
                    <text:p text:style-name="P21"/>
                  </table:table-cell>
                  <table:table-cell table:style-name="Table2.D3" office:value-type="string">
                    <text:p text:style-name="P41"/>
                  </table:table-cell>
                </table:table-row>
              </table:table>
            </table:table-cell>
            <table:covered-table-cell/>
            <table:covered-table-cell/>
            <table:table-cell table:style-name="Table2.I4" office:value-type="string">
              <text:p text:style-name="P54">(i)<text:tab/>Is the battery charger for the engine starter battery functioning?</text:p>
              <text:p text:style-name="P53"><text:tab/>(Clauses 6.11 and 12.4)</text:p>
            </table:table-cell>
          </table:table-row>
          <table:table-row table:style-name="Table2.4">
            <table:table-cell table:number-columns-spanned="2">
              <table:table table:is-sub-table="true">
                <table:table-column table:style-name="Table2.A4.1"/>
                <table:table-column table:style-name="Table2.A4.2"/>
                <table:table-row table:style-name="Table2.A4.1">
                  <table:table-cell table:style-name="Table2.A3" office:value-type="string">
                    <text:p text:style-name="P21"/>
                  </table:table-cell>
                  <table:table-cell table:style-name="Table2.A4.2.1" office:value-type="string">
                    <text:p text:style-name="P33"><text:drop-down text:name="Dropdown1"><text:label text:value=" "/><text:label text:value="#"/><text:label text:value="X"/><text:label text:value="LIM"/><text:label text:value="N/A"/><text:label text:value="N/V"/><text:label text:value="√"/> </text:drop-down></text:p>
                  </table:table-cell>
                </table:table-row>
                <table:table-row table:style-name="Table2.3">
                  <table:table-cell table:style-name="Table2.A3" office:value-type="string">
                    <text:p text:style-name="P21"/>
                  </table:table-cell>
                  <table:table-cell table:style-name="Table2.D3" office:value-type="string">
                    <text:p text:style-name="P41"/>
                  </table:table-cell>
                </table:table-row>
              </table:table>
            </table:table-cell>
            <table:covered-table-cell/>
            <table:table-cell table:style-name="Table2.C4" table:number-columns-spanned="3" office:value-type="string">
              <text:p text:style-name="P48">(2)<text:tab/>Are the luminairies clearly marked to indicate the correct lamp for use?</text:p>
              <text:p text:style-name="P47"><text:tab/>(Clause 6.13)</text:p>
            </table:table-cell>
            <table:covered-table-cell/>
            <table:covered-table-cell/>
            <table:table-cell table:number-columns-spanned="4">
              <table:table table:is-sub-table="true">
                <table:table-column table:style-name="Table2.F8.1"/>
                <table:table-column table:style-name="Table2.F8.2"/>
                <table:table-column table:style-name="Table2.F8.3"/>
                <table:table-row table:style-name="Table2.A4.1">
                  <table:table-cell table:style-name="Table2.D3" office:value-type="string">
                    <text:p text:style-name="P21"/>
                  </table:table-cell>
                  <table:table-cell table:style-name="Table2.A4.2.1" office:value-type="string">
                    <text:p text:style-name="P33"><text:drop-down text:name="Dropdown1"><text:label text:value=" "/><text:label text:value="#"/><text:label text:value="X"/><text:label text:value="LIM"/><text:label text:value="N/A"/><text:label text:value="N/V"/><text:label text:value="√"/> </text:drop-down></text:p>
                  </table:table-cell>
                  <table:table-cell table:style-name="Table2.I4" office:value-type="string">
                    <text:p text:style-name="P54">(ii)<text:tab/>Are the fuel, coolant and lubricating levels correct? (Clause 12.4)</text:p>
                  </table:table-cell>
                </table:table-row>
                <table:table-row table:style-name="Table2.3">
                  <table:table-cell table:style-name="Table2.D3" office:value-type="string">
                    <text:p text:style-name="P21"/>
                  </table:table-cell>
                  <table:table-cell table:style-name="Table2.D3" office:value-type="string">
                    <text:p text:style-name="P41"/>
                  </table:table-cell>
                  <table:table-cell table:style-name="Table2.I3" office:value-type="string">
                    <text:p text:style-name="P55">Self- contained luminairies and signs</text:p>
                  </table:table-cell>
                </table:table-row>
              </table:table>
            </table:table-cell>
            <table:covered-table-cell/>
            <table:covered-table-cell/>
            <table:covered-table-cell/>
          </table:table-row>
          <table:table-row table:style-name="Table2.4">
            <table:table-cell table:number-columns-spanned="8">
              <table:table table:is-sub-table="true">
                <table:table-column table:style-name="Table2.A10.1"/>
                <table:table-column table:style-name="Table2.A10.2"/>
                <table:table-column table:style-name="Table2.A18.3"/>
                <table:table-column table:style-name="Table2.A6.4"/>
                <table:table-column table:style-name="Table2.A10.6"/>
                <table:table-row table:style-name="Table2.A4.1">
                  <table:table-cell table:style-name="Table2.A3" office:value-type="string">
                    <text:p text:style-name="P21"/>
                  </table:table-cell>
                  <table:table-cell table:style-name="Table2.A4.2.1" office:value-type="string">
                    <text:p text:style-name="P33"><text:drop-down text:name="Dropdown1"><text:label text:value=" "/><text:label text:value="#"/><text:label text:value="X"/><text:label text:value="LIM"/><text:label text:value="N/A"/><text:label text:value="N/V"/><text:label text:value="√"/> </text:drop-down></text:p>
                  </table:table-cell>
                  <table:table-cell table:style-name="Table2.C4" office:value-type="string">
                    <text:p text:style-name="P48">(3)<text:tab/>Is information available to ensure correct battery replacement? (Clause 6.13)</text:p>
                  </table:table-cell>
                  <table:table-cell table:style-name="Table2.D3" office:value-type="string">
                    <text:p text:style-name="P21"/>
                  </table:table-cell>
                  <table:table-cell table:style-name="Table2.A4.2.1" office:value-type="string">
                    <text:p text:style-name="P33"><text:drop-down text:name="Dropdown1"><text:label text:value=" "/><text:label text:value="#"/><text:label text:value="X"/><text:label text:value="LIM"/><text:label text:value="N/A"/><text:label text:value="N/V"/><text:label text:value="√"/> </text:drop-down></text:p>
                  </table:table-cell>
                </table:table-row>
                <table:table-row table:style-name="Table2.3">
                  <table:table-cell table:style-name="Table2.A3" office:value-type="string">
                    <text:p text:style-name="P21"/>
                  </table:table-cell>
                  <table:table-cell table:style-name="Table2.D3" office:value-type="string">
                    <text:p text:style-name="P41"/>
                  </table:table-cell>
                  <table:table-cell table:style-name="Table2.D3" office:value-type="string">
                    <text:p text:style-name="P49">Wiring system and circuit arrangements</text:p>
                  </table:table-cell>
                  <table:table-cell table:style-name="Table2.D3" office:value-type="string">
                    <text:p text:style-name="P21"/>
                  </table:table-cell>
                  <table:table-cell table:style-name="Table2.D3" office:value-type="string">
                    <text:p text:style-name="P41"/>
                  </table:table-cell>
                </table:table-row>
              </table:table>
            </table:table-cell>
            <table:covered-table-cell/>
            <table:covered-table-cell/>
            <table:covered-table-cell/>
            <table:covered-table-cell/>
            <table:covered-table-cell/>
            <table:covered-table-cell/>
            <table:covered-table-cell/>
            <table:table-cell table:style-name="Table2.I4" office:value-type="string">
              <text:p text:style-name="P54">(1)<text:tab/>After operation for the rated duration, does each self-contained luminaire and sign operate?</text:p>
              <text:p text:style-name="P53"><text:tab/>(Clauses 6.9, 6.11 and 12.4)</text:p>
            </table:table-cell>
          </table:table-row>
          <table:table-row table:style-name="Table2.4">
            <table:table-cell table:number-columns-spanned="2">
              <table:table table:is-sub-table="true">
                <table:table-column table:style-name="Table2.A4.1"/>
                <table:table-column table:style-name="Table2.A4.2"/>
                <table:table-row table:style-name="Table2.A4.1">
                  <table:table-cell table:style-name="Table2.A3" office:value-type="string">
                    <text:p text:style-name="P21"/>
                  </table:table-cell>
                  <table:table-cell table:style-name="Table2.A4.2.1" office:value-type="string">
                    <text:p text:style-name="P33"><text:drop-down text:name="Dropdown1"><text:label text:value=" "/><text:label text:value="#"/><text:label text:value="X"/><text:label text:value="LIM"/><text:label text:value="N/A"/><text:label text:value="N/V"/><text:label text:value="√"/> </text:drop-down></text:p>
                  </table:table-cell>
                </table:table-row>
                <table:table-row table:style-name="Table2.3">
                  <table:table-cell table:style-name="Table2.A3" office:value-type="string">
                    <text:p text:style-name="P21"/>
                  </table:table-cell>
                  <table:table-cell table:style-name="Table2.D3" office:value-type="string">
                    <text:p text:style-name="P41"/>
                  </table:table-cell>
                </table:table-row>
              </table:table>
            </table:table-cell>
            <table:covered-table-cell/>
            <table:table-cell table:style-name="Table2.C4" table:number-columns-spanned="3" office:value-type="string">
              <text:p text:style-name="P48">(1)<text:tab/>Is the condition of the wiring system as indicated on the most recent Periodic Inspection report for the emergency lighting installation satisfactory?</text:p>
            </table:table-cell>
            <table:covered-table-cell/>
            <table:covered-table-cell/>
            <table:table-cell table:number-columns-spanned="3">
              <table:table table:is-sub-table="true">
                <table:table-column table:style-name="Table2.F4.1"/>
                <table:table-column table:style-name="Table2.F4.2"/>
                <table:table-row table:style-name="Table2.A4.1">
                  <table:table-cell table:style-name="Table2.D3" office:value-type="string">
                    <text:p text:style-name="P21"/>
                  </table:table-cell>
                  <table:table-cell table:style-name="Table2.A4.2.1" office:value-type="string">
                    <text:p text:style-name="P33"><text:drop-down text:name="Dropdown1"><text:label text:value=" "/><text:label text:value="#"/><text:label text:value="X"/><text:label text:value="LIM"/><text:label text:value="N/A"/><text:label text:value="N/V"/><text:label text:value="√"/> </text:drop-down></text:p>
                  </table:table-cell>
                </table:table-row>
                <table:table-row table:style-name="Table2.3">
                  <table:table-cell table:style-name="Table2.D3" office:value-type="string">
                    <text:p text:style-name="P21"/>
                  </table:table-cell>
                  <table:table-cell table:style-name="Table2.D3" office:value-type="string">
                    <text:p text:style-name="P41"/>
                  </table:table-cell>
                </table:table-row>
              </table:table>
            </table:table-cell>
            <table:covered-table-cell/>
            <table:covered-table-cell/>
            <table:table-cell table:style-name="Table2.I4" office:value-type="string">
              <text:p text:style-name="P54">(2)<text:tab/>Following restoration of the system to normal supply is the battery charger functioning?</text:p>
              <text:p text:style-name="P53"><text:tab/>(Clauses 6.11 and 12.4)</text:p>
            </table:table-cell>
          </table:table-row>
          <table:table-row table:style-name="Table2.4">
            <table:table-cell table:number-columns-spanned="4">
              <table:table table:is-sub-table="true">
                <table:table-column table:style-name="Table2.A20.1"/>
                <table:table-column table:style-name="Table2.A20.2"/>
                <table:table-column table:style-name="Table2.A20.3"/>
                <table:table-row table:style-name="Table2.A4.1">
                  <table:table-cell table:style-name="Table2.A3" office:value-type="string">
                    <text:p text:style-name="P21"/>
                  </table:table-cell>
                  <table:table-cell table:style-name="Table2.A4.2.1" table:number-columns-spanned="2" office:value-type="string">
                    <text:p text:style-name="P50"><text:text-input text:description="Text91">          </text:text-input></text:p>
                  </table:table-cell>
                  <table:covered-table-cell/>
                </table:table-row>
                <table:table-row table:style-name="Table2.2">
                  <table:table-cell table:style-name="Table2.A3" office:value-type="string">
                    <text:p text:style-name="P21"/>
                  </table:table-cell>
                  <table:table-cell table:style-name="Table2.D3" office:value-type="string">
                    <text:p text:style-name="P41"/>
                  </table:table-cell>
                  <table:table-cell table:style-name="Table2.D3" office:value-type="string">
                    <text:p text:style-name="P52"/>
                  </table:table-cell>
                </table:table-row>
              </table:table>
            </table:table-cell>
            <table:covered-table-cell/>
            <table:covered-table-cell/>
            <table:covered-table-cell/>
            <table:table-cell table:style-name="Table2.C4" office:value-type="string">
              <text:p text:style-name="P48">(2)<text:tab/>State the date of the most recent Periodic Inspection Report.</text:p>
            </table:table-cell>
            <table:table-cell table:style-name="Table2.I3" table:number-columns-spanned="4" office:value-type="string">
              <text:p text:style-name="P56">Clause number references are from BS 5266: Part 1:2005.</text:p>
            </table:table-cell>
            <table:covered-table-cell/>
            <table:covered-table-cell/>
            <table:covered-table-cell/>
          </table:table-row>
          <table:table-row table:style-name="Table2.2">
            <table:table-cell table:style-name="Table2.A21" table:number-columns-spanned="9" office:value-type="string">
              <text:p text:style-name="P21"/>
            </table:table-cell>
            <table:covered-table-cell/>
            <table:covered-table-cell/>
            <table:covered-table-cell/>
            <table:covered-table-cell/>
            <table:covered-table-cell/>
            <table:covered-table-cell/>
            <table:covered-table-cell/>
            <table:covered-table-cell/>
          </table:table-row>
        </table:table>
        <text:p text:style-name="Standard"/>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P21"/>
            </table:table-cell>
            <table:covered-table-cell/>
            <table:covered-table-cell/>
          </table:table-row>
          <table:table-row table:style-name="Table3.2">
            <table:table-cell table:style-name="Table3.A1" office:value-type="string">
              <text:p text:style-name="P21"/>
            </table:table-cell>
            <table:table-cell table:style-name="Table3.B2" office:value-type="string">
              <text:p text:style-name="P69">√ </text:p>
            </table:table-cell>
            <table:table-cell table:style-name="Table3.C2" office:value-type="string">
              <text:p text:style-name="P43">To indicate that an inspection or test has been carried out and the result is satisfactory</text:p>
            </table:table-cell>
          </table:table-row>
          <table:table-row table:style-name="Table3.1">
            <table:table-cell table:style-name="Table3.A1" table:number-columns-spanned="3" office:value-type="string">
              <text:p text:style-name="P18"/>
            </table:table-cell>
            <table:covered-table-cell/>
            <table:covered-table-cell/>
          </table:table-row>
          <table:table-row table:style-name="Table3.2">
            <table:table-cell table:style-name="Table3.A1" office:value-type="string">
              <text:p text:style-name="P21"/>
            </table:table-cell>
            <table:table-cell table:style-name="Table3.B2" office:value-type="string">
              <text:p text:style-name="P69">X</text:p>
            </table:table-cell>
            <table:table-cell table:style-name="Table3.C2" office:value-type="string">
              <text:p text:style-name="P43">To indicate that an inspection or test has been carried out and the result was unsatisfactory</text:p>
            </table:table-cell>
          </table:table-row>
          <table:table-row table:style-name="Table3.1">
            <table:table-cell table:style-name="Table3.A1" table:number-columns-spanned="3" office:value-type="string">
              <text:p text:style-name="P18"/>
            </table:table-cell>
            <table:covered-table-cell/>
            <table:covered-table-cell/>
          </table:table-row>
          <table:table-row table:style-name="Table3.2">
            <table:table-cell table:style-name="Table3.A1" office:value-type="string">
              <text:p text:style-name="P21"/>
            </table:table-cell>
            <table:table-cell table:style-name="Table3.B2" office:value-type="string">
              <text:p text:style-name="P69">LIM</text:p>
            </table:table-cell>
            <table:table-cell table:style-name="Table3.C2" office:value-type="string">
              <text:p text:style-name="P43">To indicate that an inspection or test has not been carried out following agreed limitations of inspection or testing</text:p>
            </table:table-cell>
          </table:table-row>
          <table:table-row table:style-name="Table3.1">
            <table:table-cell table:style-name="Table3.A1" table:number-columns-spanned="3" office:value-type="string">
              <text:p text:style-name="P18"/>
            </table:table-cell>
            <table:covered-table-cell/>
            <table:covered-table-cell/>
          </table:table-row>
          <table:table-row table:style-name="Table3.2">
            <table:table-cell table:style-name="Table3.A1" office:value-type="string">
              <text:p text:style-name="P21"/>
            </table:table-cell>
            <table:table-cell table:style-name="Table3.B2" office:value-type="string">
              <text:p text:style-name="P69">N/A</text:p>
            </table:table-cell>
            <table:table-cell table:style-name="Table3.C2" office:value-type="string">
              <text:p text:style-name="P43">To indicate the inspection or test is not applicable</text:p>
            </table:table-cell>
          </table:table-row>
          <table:table-row table:style-name="Table3.1">
            <table:table-cell table:style-name="Table3.A1" table:number-columns-spanned="3" office:value-type="string">
              <text:p text:style-name="P18"/>
            </table:table-cell>
            <table:covered-table-cell/>
            <table:covered-table-cell/>
          </table:table-row>
          <table:table-row table:style-name="Table3.2">
            <table:table-cell table:style-name="Table3.A1" office:value-type="string">
              <text:p text:style-name="P21"/>
            </table:table-cell>
            <table:table-cell table:style-name="Table3.B2" office:value-type="string">
              <text:p text:style-name="P69">N/V</text:p>
            </table:table-cell>
            <table:table-cell table:style-name="Table3.C2" office:value-type="string">
              <text:p text:style-name="P43">To indicate that details could not be verified</text:p>
            </table:table-cell>
          </table:table-row>
          <table:table-row table:style-name="Table3.1">
            <table:table-cell table:style-name="Table3.A1" table:number-columns-spanned="3" office:value-type="string">
              <text:p text:style-name="P21"/>
            </table:table-cell>
            <table:covered-table-cell/>
            <table:covered-table-cell/>
          </table:table-row>
        </table:table>
      </text:section>
      <text:section text:style-name="Sect2" text:name="Section2">
        <text:p text:style-name="P68"/>
        <text:p text:style-name="P57"/>
        <table:table table:name="Table4" table:style-name="Table4">
          <table:table-column table:style-name="Table4.A"/>
          <table:table-row table:style-name="Table4.1">
            <table:table-cell table:style-name="Table4.A1" office:value-type="string">
              <text:p text:style-name="P66">COMMENTS AND DEPARTURES (if any)</text:p>
            </table:table-cell>
          </table:table-row>
          <table:table-row table:style-name="Table4.2">
            <table:table-cell table:style-name="Table4.A2" office:value-type="string">
              <text:p text:style-name="P67"/>
            </table:table-cell>
          </table:table-row>
        </table:table>
      </text:section>
      <text:section text:style-name="Sect2" text:name="Section3">
        <table:table table:name="Table5" table:style-name="Table5">
          <table:table-column table:style-name="Table5.A"/>
          <table:table-row table:style-name="Table5.1">
            <table:table-cell table:style-name="Table5.A1" office:value-type="string">
              <text:p text:style-name="P26"/>
              <text:p text:style-name="P25"><text:s/></text:p>
              <text:p text:style-name="P25"/>
            </table:table-cell>
          </table:table-row>
          <table:table-row table:style-name="Table5.2">
            <table:table-cell table:style-name="Table5.A2" office:value-type="string">
              <text:p text:style-name="P14"/>
            </table:table-cell>
          </table:table-row>
        </table:table>
      </text:section>
      <text:section text:style-name="Sect2" text:name="Section4">
        <text:p text:style-name="P58"/>
        <text:p text:style-name="P58"/>
        <table:table table:name="Table6" table:style-name="Table6">
          <table:table-column table:style-name="Table6.A"/>
          <table:table-column table:style-name="Table6.B"/>
          <table:table-column table:style-name="Table6.C"/>
          <table:table-column table:style-name="Table6.D"/>
          <table:table-column table:style-name="Table6.A"/>
          <table:table-column table:style-name="Table6.F"/>
          <table:table-column table:style-name="Table6.G"/>
          <table:table-row table:style-name="Table6.1">
            <table:table-cell table:style-name="Table6.A1" table:number-columns-spanned="7" office:value-type="string">
              <text:p text:style-name="P10">SCHEDULE OF ILLUMINIARIES TESTED</text:p>
            </table:table-cell>
            <table:covered-table-cell/>
            <table:covered-table-cell/>
            <table:covered-table-cell/>
            <table:covered-table-cell/>
            <table:covered-table-cell/>
            <table:covered-table-cell/>
          </table:table-row>
          <table:table-row table:style-name="Table6.2">
            <table:table-cell table:style-name="Table6.A2" office:value-type="string">
              <text:p text:style-name="P20">Test duration</text:p>
            </table:table-cell>
            <table:table-cell table:style-name="Table6.B2" office:value-type="string">
              <text:p text:style-name="P27"><text:text-input text:description="Text67">          </text:text-input></text:p>
            </table:table-cell>
            <table:table-cell table:style-name="Table6.C2" office:value-type="string">
              <text:p text:style-name="P23">Date</text:p>
            </table:table-cell>
            <table:table-cell table:style-name="Table6.B2" office:value-type="string">
              <text:p text:style-name="P27"><text:bookmark-start text:name="Text61"/><text:text-input text:description="Text61">          </text:text-input><text:bookmark-end text:name="Text61"/></text:p>
            </table:table-cell>
            <table:table-cell table:style-name="Table6.C2" office:value-type="string">
              <text:p text:style-name="P23">Battery type</text:p>
            </table:table-cell>
            <table:table-cell table:style-name="Table6.B2" office:value-type="string">
              <text:p text:style-name="P27"><text:bookmark-start text:name="Text67"/><text:text-input text:description="Text67">          </text:text-input><text:bookmark-end text:name="Text67"/></text:p>
            </table:table-cell>
            <table:table-cell table:style-name="Table6.G2" office:value-type="string">
              <text:p text:style-name="P21"/>
            </table:table-cell>
          </table:table-row>
        </table:table>
      </text:section>
      <text:section text:style-name="Sect2" text:name="Section5">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table:number-columns-spanned="6" office:value-type="string">
              <text:p text:style-name="P14"/>
            </table:table-cell>
            <table:covered-table-cell/>
            <table:covered-table-cell/>
            <table:covered-table-cell/>
            <table:covered-table-cell/>
            <table:covered-table-cell/>
          </table:table-row>
          <table:table-row table:style-name="Table7.2">
            <table:table-cell table:style-name="Table7.A2" office:value-type="string">
              <text:p text:style-name="P24">Ref.</text:p>
            </table:table-cell>
            <table:table-cell table:style-name="Table7.A2" office:value-type="string">
              <text:p text:style-name="P24">Description</text:p>
            </table:table-cell>
            <table:table-cell table:style-name="Table7.A2" office:value-type="string">
              <text:p text:style-name="P24">Location</text:p>
            </table:table-cell>
            <table:table-cell table:style-name="Table7.A2" office:value-type="string">
              <text:p text:style-name="P44">Operational</text:p>
            </table:table-cell>
            <table:table-cell table:style-name="Table7.A2" office:value-type="string">
              <text:p text:style-name="P44">Lamp OK</text:p>
            </table:table-cell>
            <table:table-cell table:style-name="Table7.F2" office:value-type="string">
              <text:p text:style-name="P24">Comments</text:p>
            </table:table-cell>
          </table:table-row>
          <table:table-row table:style-name="Table7.3">
            <table:table-cell table:style-name="Table7.A3" office:value-type="string">
              <text:p text:style-name="P32"><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5"/>
            </table:table-cell>
            <table:table-cell table:style-name="Table7.A3" office:value-type="string">
              <text:p text:style-name="P45"><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6"><text:drop-down text:name=""><text:label text:current-selected="true" text:value="    "/><text:label text:value="Yes"/><text:label text:value="No"/><text:label text:value="N/A"/>    </text:drop-down></text:p>
            </table:table-cell>
            <table:table-cell table:style-name="Table7.A3" office:value-type="string">
              <text:p text:style-name="P38"><text:drop-down text:name=""><text:label text:current-selected="true" text:value="  "/><text:label text:value="√"/><text:label text:value="X"/>  </text:drop-down></text:p>
            </table:table-cell>
            <table:table-cell table:style-name="Table7.F3" office:value-type="string">
              <text:p text:style-name="P17"/>
            </table:table-cell>
          </table:table-row>
          <table:table-row table:style-name="Table7.3">
            <table:table-cell table:style-name="Table7.A3" office:value-type="string">
              <text:p text:style-name="P32"><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5"/>
            </table:table-cell>
            <table:table-cell table:style-name="Table7.A3" office:value-type="string">
              <text:p text:style-name="P45"><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6"><text:drop-down text:name=""><text:label text:current-selected="true" text:value="    "/><text:label text:value="Yes"/><text:label text:value="No"/><text:label text:value="N/A"/>    </text:drop-down></text:p>
            </table:table-cell>
            <table:table-cell table:style-name="Table7.A3" office:value-type="string">
              <text:p text:style-name="P38"><text:drop-down text:name=""><text:label text:current-selected="true" text:value="  "/><text:label text:value="√"/><text:label text:value="X"/>  </text:drop-down></text:p>
            </table:table-cell>
            <table:table-cell table:style-name="Table7.F3" office:value-type="string">
              <text:p text:style-name="P17"/>
            </table:table-cell>
          </table:table-row>
          <table:table-row table:style-name="Table7.3">
            <table:table-cell table:style-name="Table7.A3" office:value-type="string">
              <text:p text:style-name="P32"><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5"/>
            </table:table-cell>
            <table:table-cell table:style-name="Table7.A3" office:value-type="string">
              <text:p text:style-name="P45"><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6"><text:drop-down text:name=""><text:label text:current-selected="true" text:value="    "/><text:label text:value="Yes"/><text:label text:value="No"/><text:label text:value="N/A"/>    </text:drop-down></text:p>
            </table:table-cell>
            <table:table-cell table:style-name="Table7.A3" office:value-type="string">
              <text:p text:style-name="P38"><text:drop-down text:name=""><text:label text:current-selected="true" text:value="  "/><text:label text:value="√"/><text:label text:value="X"/>  </text:drop-down></text:p>
            </table:table-cell>
            <table:table-cell table:style-name="Table7.F3" office:value-type="string">
              <text:p text:style-name="P17"/>
            </table:table-cell>
          </table:table-row>
          <table:table-row table:style-name="Table7.3">
            <table:table-cell table:style-name="Table7.A3" office:value-type="string">
              <text:p text:style-name="P32"><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5"/>
            </table:table-cell>
            <table:table-cell table:style-name="Table7.A3" office:value-type="string">
              <text:p text:style-name="P45"><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6"><text:drop-down text:name=""><text:label text:current-selected="true" text:value="    "/><text:label text:value="Yes"/><text:label text:value="No"/><text:label text:value="N/A"/>    </text:drop-down></text:p>
            </table:table-cell>
            <table:table-cell table:style-name="Table7.A3" office:value-type="string">
              <text:p text:style-name="P38"><text:drop-down text:name=""><text:label text:current-selected="true" text:value="  "/><text:label text:value="√"/><text:label text:value="X"/>  </text:drop-down></text:p>
            </table:table-cell>
            <table:table-cell table:style-name="Table7.F3" office:value-type="string">
              <text:p text:style-name="P17"/>
            </table:table-cell>
          </table:table-row>
          <table:table-row table:style-name="Table7.3">
            <table:table-cell table:style-name="Table7.A3" office:value-type="string">
              <text:p text:style-name="P32"><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5"/>
            </table:table-cell>
            <table:table-cell table:style-name="Table7.A3" office:value-type="string">
              <text:p text:style-name="P45"><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6"><text:drop-down text:name=""><text:label text:current-selected="true" text:value="    "/><text:label text:value="Yes"/><text:label text:value="No"/><text:label text:value="N/A"/>    </text:drop-down></text:p>
            </table:table-cell>
            <table:table-cell table:style-name="Table7.A3" office:value-type="string">
              <text:p text:style-name="P38"><text:drop-down text:name=""><text:label text:current-selected="true" text:value="  "/><text:label text:value="√"/><text:label text:value="X"/>  </text:drop-down></text:p>
            </table:table-cell>
            <table:table-cell table:style-name="Table7.F3" office:value-type="string">
              <text:p text:style-name="P17"/>
            </table:table-cell>
          </table:table-row>
          <table:table-row table:style-name="Table7.3">
            <table:table-cell table:style-name="Table7.A3" office:value-type="string">
              <text:p text:style-name="P32"><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5"/>
            </table:table-cell>
            <table:table-cell table:style-name="Table7.A3" office:value-type="string">
              <text:p text:style-name="P45"><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6"><text:drop-down text:name=""><text:label text:current-selected="true" text:value="    "/><text:label text:value="Yes"/><text:label text:value="No"/><text:label text:value="N/A"/>    </text:drop-down></text:p>
            </table:table-cell>
            <table:table-cell table:style-name="Table7.A3" office:value-type="string">
              <text:p text:style-name="P38"><text:drop-down text:name=""><text:label text:current-selected="true" text:value="  "/><text:label text:value="√"/><text:label text:value="X"/>  </text:drop-down></text:p>
            </table:table-cell>
            <table:table-cell table:style-name="Table7.F3" office:value-type="string">
              <text:p text:style-name="P17"/>
            </table:table-cell>
          </table:table-row>
          <table:table-row table:style-name="Table7.3">
            <table:table-cell table:style-name="Table7.A3" office:value-type="string">
              <text:p text:style-name="P32"><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5"/>
            </table:table-cell>
            <table:table-cell table:style-name="Table7.A3" office:value-type="string">
              <text:p text:style-name="P45"><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6"><text:drop-down text:name=""><text:label text:current-selected="true" text:value="    "/><text:label text:value="Yes"/><text:label text:value="No"/><text:label text:value="N/A"/>    </text:drop-down></text:p>
            </table:table-cell>
            <table:table-cell table:style-name="Table7.A3" office:value-type="string">
              <text:p text:style-name="P38"><text:drop-down text:name=""><text:label text:current-selected="true" text:value="  "/><text:label text:value="√"/><text:label text:value="X"/>  </text:drop-down></text:p>
            </table:table-cell>
            <table:table-cell table:style-name="Table7.F3" office:value-type="string">
              <text:p text:style-name="P17"/>
            </table:table-cell>
          </table:table-row>
          <table:table-row table:style-name="Table7.3">
            <table:table-cell table:style-name="Table7.A3" office:value-type="string">
              <text:p text:style-name="P32"><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5"/>
            </table:table-cell>
            <table:table-cell table:style-name="Table7.A3" office:value-type="string">
              <text:p text:style-name="P45"><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6"><text:drop-down text:name=""><text:label text:current-selected="true" text:value="    "/><text:label text:value="Yes"/><text:label text:value="No"/><text:label text:value="N/A"/>    </text:drop-down></text:p>
            </table:table-cell>
            <table:table-cell table:style-name="Table7.A3" office:value-type="string">
              <text:p text:style-name="P38"><text:drop-down text:name=""><text:label text:current-selected="true" text:value="  "/><text:label text:value="√"/><text:label text:value="X"/>  </text:drop-down></text:p>
            </table:table-cell>
            <table:table-cell table:style-name="Table7.F3" office:value-type="string">
              <text:p text:style-name="P17"/>
            </table:table-cell>
          </table:table-row>
          <table:table-row table:style-name="Table7.3">
            <table:table-cell table:style-name="Table7.A3" office:value-type="string">
              <text:p text:style-name="P32"><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5"/>
            </table:table-cell>
            <table:table-cell table:style-name="Table7.A3" office:value-type="string">
              <text:p text:style-name="P45"><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6"><text:drop-down text:name=""><text:label text:current-selected="true" text:value="    "/><text:label text:value="Yes"/><text:label text:value="No"/><text:label text:value="N/A"/>    </text:drop-down></text:p>
            </table:table-cell>
            <table:table-cell table:style-name="Table7.A3" office:value-type="string">
              <text:p text:style-name="P38"><text:drop-down text:name=""><text:label text:current-selected="true" text:value="  "/><text:label text:value="√"/><text:label text:value="X"/>  </text:drop-down></text:p>
            </table:table-cell>
            <table:table-cell table:style-name="Table7.F3" office:value-type="string">
              <text:p text:style-name="P17"/>
            </table:table-cell>
          </table:table-row>
          <table:table-row table:style-name="Table7.3">
            <table:table-cell table:style-name="Table7.A3" office:value-type="string">
              <text:p text:style-name="P32"><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5"/>
            </table:table-cell>
            <table:table-cell table:style-name="Table7.A3" office:value-type="string">
              <text:p text:style-name="P45"><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6"><text:drop-down text:name=""><text:label text:current-selected="true" text:value="    "/><text:label text:value="Yes"/><text:label text:value="No"/><text:label text:value="N/A"/>    </text:drop-down></text:p>
            </table:table-cell>
            <table:table-cell table:style-name="Table7.A3" office:value-type="string">
              <text:p text:style-name="P38"><text:drop-down text:name=""><text:label text:current-selected="true" text:value="  "/><text:label text:value="√"/><text:label text:value="X"/>  </text:drop-down></text:p>
            </table:table-cell>
            <table:table-cell table:style-name="Table7.F3" office:value-type="string">
              <text:p text:style-name="P17"/>
            </table:table-cell>
          </table:table-row>
          <table:table-row table:style-name="Table7.3">
            <table:table-cell table:style-name="Table7.A3" office:value-type="string">
              <text:p text:style-name="P32"><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5"/>
            </table:table-cell>
            <table:table-cell table:style-name="Table7.A3" office:value-type="string">
              <text:p text:style-name="P45"><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6"><text:drop-down text:name=""><text:label text:current-selected="true" text:value="    "/><text:label text:value="Yes"/><text:label text:value="No"/><text:label text:value="N/A"/>    </text:drop-down></text:p>
            </table:table-cell>
            <table:table-cell table:style-name="Table7.A3" office:value-type="string">
              <text:p text:style-name="P38"><text:drop-down text:name=""><text:label text:current-selected="true" text:value="  "/><text:label text:value="√"/><text:label text:value="X"/>  </text:drop-down></text:p>
            </table:table-cell>
            <table:table-cell table:style-name="Table7.F3" office:value-type="string">
              <text:p text:style-name="P17"/>
            </table:table-cell>
          </table:table-row>
          <table:table-row table:style-name="Table7.3">
            <table:table-cell table:style-name="Table7.A3" office:value-type="string">
              <text:p text:style-name="P32"><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5"/>
            </table:table-cell>
            <table:table-cell table:style-name="Table7.A3" office:value-type="string">
              <text:p text:style-name="P45"><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6"><text:drop-down text:name=""><text:label text:current-selected="true" text:value="    "/><text:label text:value="Yes"/><text:label text:value="No"/><text:label text:value="N/A"/>    </text:drop-down></text:p>
            </table:table-cell>
            <table:table-cell table:style-name="Table7.A3" office:value-type="string">
              <text:p text:style-name="P38"><text:drop-down text:name=""><text:label text:current-selected="true" text:value="  "/><text:label text:value="√"/><text:label text:value="X"/>  </text:drop-down></text:p>
            </table:table-cell>
            <table:table-cell table:style-name="Table7.F3" office:value-type="string">
              <text:p text:style-name="P17"/>
            </table:table-cell>
          </table:table-row>
          <table:table-row table:style-name="Table7.3">
            <table:table-cell table:style-name="Table7.A3" office:value-type="string">
              <text:p text:style-name="P32"><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5"/>
            </table:table-cell>
            <table:table-cell table:style-name="Table7.A3" office:value-type="string">
              <text:p text:style-name="P45"><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6"><text:drop-down text:name=""><text:label text:current-selected="true" text:value="    "/><text:label text:value="Yes"/><text:label text:value="No"/><text:label text:value="N/A"/>    </text:drop-down></text:p>
            </table:table-cell>
            <table:table-cell table:style-name="Table7.A3" office:value-type="string">
              <text:p text:style-name="P38"><text:drop-down text:name=""><text:label text:current-selected="true" text:value="  "/><text:label text:value="√"/><text:label text:value="X"/>  </text:drop-down></text:p>
            </table:table-cell>
            <table:table-cell table:style-name="Table7.F3" office:value-type="string">
              <text:p text:style-name="P17"/>
            </table:table-cell>
          </table:table-row>
          <table:table-row table:style-name="Table7.3">
            <table:table-cell table:style-name="Table7.A3" office:value-type="string">
              <text:p text:style-name="P32"><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5"/>
            </table:table-cell>
            <table:table-cell table:style-name="Table7.A3" office:value-type="string">
              <text:p text:style-name="P45"><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6"><text:drop-down text:name=""><text:label text:current-selected="true" text:value="    "/><text:label text:value="Yes"/><text:label text:value="No"/><text:label text:value="N/A"/>    </text:drop-down></text:p>
            </table:table-cell>
            <table:table-cell table:style-name="Table7.A3" office:value-type="string">
              <text:p text:style-name="P38"><text:drop-down text:name=""><text:label text:current-selected="true" text:value="  "/><text:label text:value="√"/><text:label text:value="X"/>  </text:drop-down></text:p>
            </table:table-cell>
            <table:table-cell table:style-name="Table7.F3" office:value-type="string">
              <text:p text:style-name="P17"/>
            </table:table-cell>
          </table:table-row>
          <table:table-row table:style-name="Table7.3">
            <table:table-cell table:style-name="Table7.A3" office:value-type="string">
              <text:p text:style-name="P32"><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5"/>
            </table:table-cell>
            <table:table-cell table:style-name="Table7.A3" office:value-type="string">
              <text:p text:style-name="P45"><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6"><text:drop-down text:name=""><text:label text:current-selected="true" text:value="    "/><text:label text:value="Yes"/><text:label text:value="No"/><text:label text:value="N/A"/>    </text:drop-down></text:p>
            </table:table-cell>
            <table:table-cell table:style-name="Table7.A3" office:value-type="string">
              <text:p text:style-name="P38"><text:drop-down text:name=""><text:label text:current-selected="true" text:value="  "/><text:label text:value="√"/><text:label text:value="X"/>  </text:drop-down></text:p>
            </table:table-cell>
            <table:table-cell table:style-name="Table7.F3" office:value-type="string">
              <text:p text:style-name="P17"/>
            </table:table-cell>
          </table:table-row>
          <table:table-row table:style-name="Table7.3">
            <table:table-cell table:style-name="Table7.A3" office:value-type="string">
              <text:p text:style-name="P32"><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5"/>
            </table:table-cell>
            <table:table-cell table:style-name="Table7.A3" office:value-type="string">
              <text:p text:style-name="P45"><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6"><text:drop-down text:name=""><text:label text:current-selected="true" text:value="    "/><text:label text:value="Yes"/><text:label text:value="No"/><text:label text:value="N/A"/>    </text:drop-down></text:p>
            </table:table-cell>
            <table:table-cell table:style-name="Table7.A3" office:value-type="string">
              <text:p text:style-name="P38"><text:drop-down text:name=""><text:label text:current-selected="true" text:value="  "/><text:label text:value="√"/><text:label text:value="X"/>  </text:drop-down></text:p>
            </table:table-cell>
            <table:table-cell table:style-name="Table7.F3" office:value-type="string">
              <text:p text:style-name="P17"/>
            </table:table-cell>
          </table:table-row>
          <table:table-row table:style-name="Table7.3">
            <table:table-cell table:style-name="Table7.A3" office:value-type="string">
              <text:p text:style-name="P32"><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5"/>
            </table:table-cell>
            <table:table-cell table:style-name="Table7.A3" office:value-type="string">
              <text:p text:style-name="P45"><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6"><text:drop-down text:name=""><text:label text:current-selected="true" text:value="    "/><text:label text:value="Yes"/><text:label text:value="No"/><text:label text:value="N/A"/>    </text:drop-down></text:p>
            </table:table-cell>
            <table:table-cell table:style-name="Table7.A3" office:value-type="string">
              <text:p text:style-name="P38"><text:drop-down text:name=""><text:label text:current-selected="true" text:value="  "/><text:label text:value="√"/><text:label text:value="X"/>  </text:drop-down></text:p>
            </table:table-cell>
            <table:table-cell table:style-name="Table7.F3" office:value-type="string">
              <text:p text:style-name="P17"/>
            </table:table-cell>
          </table:table-row>
          <table:table-row table:style-name="Table7.3">
            <table:table-cell table:style-name="Table7.A3" office:value-type="string">
              <text:p text:style-name="P32"><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5"/>
            </table:table-cell>
            <table:table-cell table:style-name="Table7.A3" office:value-type="string">
              <text:p text:style-name="P45"><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6"><text:drop-down text:name=""><text:label text:current-selected="true" text:value="    "/><text:label text:value="Yes"/><text:label text:value="No"/><text:label text:value="N/A"/>    </text:drop-down></text:p>
            </table:table-cell>
            <table:table-cell table:style-name="Table7.A3" office:value-type="string">
              <text:p text:style-name="P38"><text:drop-down text:name=""><text:label text:current-selected="true" text:value="  "/><text:label text:value="√"/><text:label text:value="X"/>  </text:drop-down></text:p>
            </table:table-cell>
            <table:table-cell table:style-name="Table7.F3" office:value-type="string">
              <text:p text:style-name="P17"/>
            </table:table-cell>
          </table:table-row>
          <table:table-row table:style-name="Table7.3">
            <table:table-cell table:style-name="Table7.A3" office:value-type="string">
              <text:p text:style-name="P32"><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5"/>
            </table:table-cell>
            <table:table-cell table:style-name="Table7.A3" office:value-type="string">
              <text:p text:style-name="P45"><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6"><text:drop-down text:name=""><text:label text:current-selected="true" text:value="    "/><text:label text:value="Yes"/><text:label text:value="No"/><text:label text:value="N/A"/>    </text:drop-down></text:p>
            </table:table-cell>
            <table:table-cell table:style-name="Table7.A3" office:value-type="string">
              <text:p text:style-name="P38"><text:drop-down text:name=""><text:label text:current-selected="true" text:value="  "/><text:label text:value="√"/><text:label text:value="X"/>  </text:drop-down></text:p>
            </table:table-cell>
            <table:table-cell table:style-name="Table7.F3" office:value-type="string">
              <text:p text:style-name="P17"/>
            </table:table-cell>
          </table:table-row>
          <table:table-row table:style-name="Table7.3">
            <table:table-cell table:style-name="Table7.A3" office:value-type="string">
              <text:p text:style-name="P32"><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5"/>
            </table:table-cell>
            <table:table-cell table:style-name="Table7.A3" office:value-type="string">
              <text:p text:style-name="P45"><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6"><text:drop-down text:name=""><text:label text:current-selected="true" text:value="    "/><text:label text:value="Yes"/><text:label text:value="No"/><text:label text:value="N/A"/>    </text:drop-down></text:p>
            </table:table-cell>
            <table:table-cell table:style-name="Table7.A3" office:value-type="string">
              <text:p text:style-name="P38"><text:drop-down text:name=""><text:label text:current-selected="true" text:value="  "/><text:label text:value="√"/><text:label text:value="X"/>  </text:drop-down></text:p>
            </table:table-cell>
            <table:table-cell table:style-name="Table7.F3" office:value-type="string">
              <text:p text:style-name="P17"/>
            </table:table-cell>
          </table:table-row>
          <table:table-row table:style-name="Table7.3">
            <table:table-cell table:style-name="Table7.A3" office:value-type="string">
              <text:p text:style-name="P32"><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5"/>
            </table:table-cell>
            <table:table-cell table:style-name="Table7.A3" office:value-type="string">
              <text:p text:style-name="P45"><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6"><text:drop-down text:name=""><text:label text:current-selected="true" text:value="    "/><text:label text:value="Yes"/><text:label text:value="No"/><text:label text:value="N/A"/>    </text:drop-down></text:p>
            </table:table-cell>
            <table:table-cell table:style-name="Table7.A3" office:value-type="string">
              <text:p text:style-name="P38"><text:drop-down text:name=""><text:label text:current-selected="true" text:value="  "/><text:label text:value="√"/><text:label text:value="X"/>  </text:drop-down></text:p>
            </table:table-cell>
            <table:table-cell table:style-name="Table7.F3" office:value-type="string">
              <text:p text:style-name="P17"/>
            </table:table-cell>
          </table:table-row>
          <table:table-row table:style-name="Table7.3">
            <table:table-cell table:style-name="Table7.A3" office:value-type="string">
              <text:p text:style-name="P32"><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5"/>
            </table:table-cell>
            <table:table-cell table:style-name="Table7.A3" office:value-type="string">
              <text:p text:style-name="P45"><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6"><text:drop-down text:name=""><text:label text:current-selected="true" text:value="    "/><text:label text:value="Yes"/><text:label text:value="No"/><text:label text:value="N/A"/>    </text:drop-down></text:p>
            </table:table-cell>
            <table:table-cell table:style-name="Table7.A3" office:value-type="string">
              <text:p text:style-name="P38"><text:drop-down text:name=""><text:label text:current-selected="true" text:value="  "/><text:label text:value="√"/><text:label text:value="X"/>  </text:drop-down></text:p>
            </table:table-cell>
            <table:table-cell table:style-name="Table7.F3" office:value-type="string">
              <text:p text:style-name="P17"/>
            </table:table-cell>
          </table:table-row>
          <table:table-row table:style-name="Table7.3">
            <table:table-cell table:style-name="Table7.A3" office:value-type="string">
              <text:p text:style-name="P32"><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5"/>
            </table:table-cell>
            <table:table-cell table:style-name="Table7.A3" office:value-type="string">
              <text:p text:style-name="P45"><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6"><text:drop-down text:name=""><text:label text:current-selected="true" text:value="    "/><text:label text:value="Yes"/><text:label text:value="No"/><text:label text:value="N/A"/>    </text:drop-down></text:p>
            </table:table-cell>
            <table:table-cell table:style-name="Table7.A3" office:value-type="string">
              <text:p text:style-name="P38"><text:drop-down text:name=""><text:label text:current-selected="true" text:value="  "/><text:label text:value="√"/><text:label text:value="X"/>  </text:drop-down></text:p>
            </table:table-cell>
            <table:table-cell table:style-name="Table7.F3" office:value-type="string">
              <text:p text:style-name="P17"/>
            </table:table-cell>
          </table:table-row>
          <table:table-row table:style-name="Table7.3">
            <table:table-cell table:style-name="Table7.A3" office:value-type="string">
              <text:p text:style-name="P32"><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5"/>
            </table:table-cell>
            <table:table-cell table:style-name="Table7.A3" office:value-type="string">
              <text:p text:style-name="P45"><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6"><text:drop-down text:name=""><text:label text:current-selected="true" text:value="    "/><text:label text:value="Yes"/><text:label text:value="No"/><text:label text:value="N/A"/>    </text:drop-down></text:p>
            </table:table-cell>
            <table:table-cell table:style-name="Table7.A3" office:value-type="string">
              <text:p text:style-name="P38"><text:drop-down text:name=""><text:label text:current-selected="true" text:value="  "/><text:label text:value="√"/><text:label text:value="X"/>  </text:drop-down></text:p>
            </table:table-cell>
            <table:table-cell table:style-name="Table7.F3" office:value-type="string">
              <text:p text:style-name="P17"/>
            </table:table-cell>
          </table:table-row>
          <table:table-row table:style-name="Table7.3">
            <table:table-cell table:style-name="Table7.A3" office:value-type="string">
              <text:p text:style-name="P32"><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5"/>
            </table:table-cell>
            <table:table-cell table:style-name="Table7.A3" office:value-type="string">
              <text:p text:style-name="P45"><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6"><text:drop-down text:name=""><text:label text:current-selected="true" text:value="    "/><text:label text:value="Yes"/><text:label text:value="No"/><text:label text:value="N/A"/>    </text:drop-down></text:p>
            </table:table-cell>
            <table:table-cell table:style-name="Table7.A3" office:value-type="string">
              <text:p text:style-name="P38"><text:drop-down text:name=""><text:label text:current-selected="true" text:value="  "/><text:label text:value="√"/><text:label text:value="X"/>  </text:drop-down></text:p>
            </table:table-cell>
            <table:table-cell table:style-name="Table7.F3" office:value-type="string">
              <text:p text:style-name="P17"/>
            </table:table-cell>
          </table:table-row>
          <table:table-row table:style-name="Table7.3">
            <table:table-cell table:style-name="Table7.A3" office:value-type="string">
              <text:p text:style-name="P32"><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5"/>
            </table:table-cell>
            <table:table-cell table:style-name="Table7.A3" office:value-type="string">
              <text:p text:style-name="P45"><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6"><text:drop-down text:name=""><text:label text:current-selected="true" text:value="    "/><text:label text:value="Yes"/><text:label text:value="No"/><text:label text:value="N/A"/>    </text:drop-down></text:p>
            </table:table-cell>
            <table:table-cell table:style-name="Table7.A3" office:value-type="string">
              <text:p text:style-name="P38"><text:drop-down text:name=""><text:label text:current-selected="true" text:value="  "/><text:label text:value="√"/><text:label text:value="X"/>  </text:drop-down></text:p>
            </table:table-cell>
            <table:table-cell table:style-name="Table7.F3" office:value-type="string">
              <text:p text:style-name="P17"/>
            </table:table-cell>
          </table:table-row>
          <table:table-row table:style-name="Table7.3">
            <table:table-cell table:style-name="Table7.A3" office:value-type="string">
              <text:p text:style-name="P32"><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5"/>
            </table:table-cell>
            <table:table-cell table:style-name="Table7.A3" office:value-type="string">
              <text:p text:style-name="P45"><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6"><text:drop-down text:name=""><text:label text:current-selected="true" text:value="    "/><text:label text:value="Yes"/><text:label text:value="No"/><text:label text:value="N/A"/>    </text:drop-down></text:p>
            </table:table-cell>
            <table:table-cell table:style-name="Table7.A3" office:value-type="string">
              <text:p text:style-name="P38"><text:drop-down text:name=""><text:label text:current-selected="true" text:value="  "/><text:label text:value="√"/><text:label text:value="X"/>  </text:drop-down></text:p>
            </table:table-cell>
            <table:table-cell table:style-name="Table7.F3" office:value-type="string">
              <text:p text:style-name="P17"/>
            </table:table-cell>
          </table:table-row>
          <table:table-row table:style-name="Table7.3">
            <table:table-cell table:style-name="Table7.A3" office:value-type="string">
              <text:p text:style-name="P32"><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5"/>
            </table:table-cell>
            <table:table-cell table:style-name="Table7.A3" office:value-type="string">
              <text:p text:style-name="P45"><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6"><text:drop-down text:name=""><text:label text:current-selected="true" text:value="    "/><text:label text:value="Yes"/><text:label text:value="No"/><text:label text:value="N/A"/>    </text:drop-down></text:p>
            </table:table-cell>
            <table:table-cell table:style-name="Table7.A3" office:value-type="string">
              <text:p text:style-name="P38"><text:drop-down text:name=""><text:label text:current-selected="true" text:value="  "/><text:label text:value="√"/><text:label text:value="X"/>  </text:drop-down></text:p>
            </table:table-cell>
            <table:table-cell table:style-name="Table7.F3" office:value-type="string">
              <text:p text:style-name="P17"/>
            </table:table-cell>
          </table:table-row>
        </table:table>
        <text:p text:style-name="P46"/>
      </text:section>
      <text:section text:style-name="Sect1" text:name="Section6">
        <text:h text:style-name="Heading_20_4" text:outline-level="4">NOTES FOR RECIPIENT</text:h>
        <text:p text:style-name="P31"/>
        <text:p text:style-name="P31">THIS CERTIFICATE IS A VALUABLE DOCUMENT AND SHOULD BE RETAINED FOR FUTURE REFERENCE</text:p>
        <text:p text:style-name="P59"/>
        <text:p text:style-name="P60">This certificate is intended to be issued for the periodic inspection and testing of an existing emergency lighting installation or, in association with an Emergency Lighting Completion Certificate for a complete existing emergency lighting installation that has been the subject of a major alteration or addition. It should not have been issued for a new emergency lighting installation that did not involve a major alteration or addition. An 'Emergency Lighting Completion Certificate' should be issued for the certification of new emergency lighting installation work, with or without a 'Periodic Inspection and Testing Certificate', as appropriate.</text:p>
        <text:p text:style-name="P60"/>
        <text:p text:style-name="P65"><text:span text:style-name="T6">This certificate has been issued to confirm that the emergency lighting installation to which it relates has been inspected and tested in accordance with the appropriate recommendations given in BS 5266 </text:span><text:span text:style-name="T9">Emergency lighting </text:span><text:span text:style-name="T6">Part 1: 2005 </text:span><text:span text:style-name="T9">Code of practice for the emergency lighting of premises other than cinemas and certain other specified premises used for entertainment </text:span><text:span text:style-name="T6">and Part 7: 2005 </text:span><text:span text:style-name="T9">Lighting applications </text:span><text:span text:style-name="T7">- </text:span><text:span text:style-name="T9">Emergency lighting </text:span><text:span text:style-name="T6">(also identified as BS EN 1838: 1999). </text:span></text:p>
        <text:p text:style-name="P61"/>
        <text:p text:style-name="P65"><text:span text:style-name="T6">You should have received the certificate marked 'Original' and the Approved Contractor should have retained the certificate marked 'Duplicate'. </text:span><text:span text:style-name="T8">This certificate is a valuable document and should be retained for future reference for the purpose of properly maintaining the emergency lighting installation. If you were the person ordering the work, but not the user of the installation, you should pass the certificate, or a full copy, immediately to the user. </text:span></text:p>
        <text:p text:style-name="P60"/>
        <text:p text:style-name="P61">The 'Original' certificate should be retained in a safe place and be shown to any person inspecting or undertaking further work on the emergency lighting installation in the future. If you later vacate the property or building, this certificate will demonstrate to the new occupier/owner that the emergency lighting installation complied with the requirements of BS 5266: 2005 Parts 1 and 7 (subject to any departures identified), at the time the certificate was issued. </text:p>
        <text:p text:style-name="P61"/>
        <text:p text:style-name="P63">Page 1 of Certificate </text:p>
        <text:p text:style-name="P61">Page 1 provides details of the emergency lighting installation, together with the stated purpose of the certificate, in terms of certifying compliance of an unmodified existing emergency lighting installation or, alternatively, of certifying compliance of a complete emergency lighting installation following a major alteration or addition, with BS 5266: Parts 1 and 7. In the latter case this certificate should have been issued in addition to an 'Emergency Lighting Completion Certificate' for the alteration or addition. </text:p>
        <text:p text:style-name="P61"/>
        <text:p text:style-name="P61">A section is provided for recording details of all departures from the Code of Practice (BS 5266: Part 1: 2005) found during the inspection and testing of the emergency lighting installation. A separate sheet may have been used where there are a number of departures. </text:p>
        <text:p text:style-name="P61">Provision is made for recording all related reference documents for the emergency lighting installation. Where this certificate relates to an emergency lighting installation which has been subjected to new installation work associated with a major alteration or addition, an 'Electrical Installation Certificate' or a 'Minor Electrical Installation Works Certificate' should also have been issued for the new work, and the certificate serial number recorded in the space provided for this purpose. </text:p>
        <text:p text:style-name="P61"/>
        <text:p text:style-name="P61">Where a test instrument has been used, for example, to measure the luminance provided by the emergency lighting installation, a record of the model and serial number should have been recorded in the spaces provided. Where no instrument has been used, the entry for 'Instrument 1, Model' should read 'None used'. </text:p>
        <text:p text:style-name="P61"/>
        <text:p text:style-name="P61">For safety reasons, the emergency lighting installation will need to be re-inspected and tested by a competent person at appropriate intervals. Provision is made towards the bottom of the page to record a recommendation that the emergency lighting installation should be inspected and tested at a specified interval, in accordance with Clause 12.4 of BS 5266: Part 1: 2005. It is recommends that you engage the services of an Approved Contractor for this purpose. Additionally, inspections will be required to be undertaken by the Occupier/Owner on daily, monthly and six-monthly basis, in accordance with BS 5266: Part 1: 2005. </text:p>
        <text:p text:style-name="P61"/>
        <text:p text:style-name="P64">Page 2 of Certificate </text:p>
        <text:p text:style-name="P65"><text:span text:style-name="T6">Page 2 provides for the result of each of the prescribed inspections and tests to be separately recorded in the 'Schedule of Items Inspected and Tested'.</text:span><text:span text:style-name="T10"> All</text:span><text:span text:style-name="T6"> boxes should have been completed.</text:span></text:p>
        <text:p text:style-name="P6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Reeves" svg:font-family="Reeve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8pt" fo:language="en" fo:country="GB" style:font-name-asian="Times New Roman" style:font-size-asian="8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10pt" style:text-underline-style="solid" style:text-underline-width="auto" style:text-underline-color="font-color" fo:font-weight="bold" style:font-size-asian="10pt" style:font-weight-asian="bold" style:font-name-complex="Arial"/>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style:text-underline-style="solid" style:text-underline-width="auto" style:text-underline-color="font-color" fo:font-weight="bold" style:font-weight-asian="bold" style:font-name-complex="Arial"/>
    </style:style>
    <style:style style:name="Heading_20_3" style:display-name="Heading 3" style:family="paragraph" style:parent-style-name="Standard" style:next-style-name="Standard" style:class="text" style:default-outline-level="3">
      <style:paragraph-properties fo:margin-left="0.716cm" fo:margin-right="0cm" fo:text-indent="-0.716cm" style:auto-text-indent="false" fo:keep-with-next="always"/>
      <style:text-properties fo:font-style="italic" style:font-style-asian="italic" style:font-name-complex="Arial" style:font-style-complex="italic" style:font-weight-complex="bold"/>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fo:font-size="10pt" fo:font-weight="bold" style:font-size-asian="10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keep-with-next="always"/>
      <style:text-properties fo:letter-spacing="-0.004cm" fo:font-weight="bold" style:font-weight-asian="bold" style:font-size-complex="10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letter-spacing="-0.004cm"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letter-spacing="-0.004cm"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Body_20_Text_20_3" style:display-name="Body Text 3" style:family="paragraph" style:parent-style-name="Standard">
      <style:text-properties fo:font-size="11pt" fo:letter-spacing="-0.004cm" style:font-size-asian="11pt" style:font-name-complex="Arial" style:font-size-complex="10pt"/>
    </style:style>
    <style:style style:name="_2d__20_PAGE_20_-" style:display-name="- PAGE -"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AutoCorrect"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Author_20__20_Page_20__23__20__20_Date" style:display-name="Author  Page #  Date"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onfidential_20__20_Page_20__23__20__20_Date" style:display-name="Confidential  Page #  Date"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reated_20_by" style:display-name="Created by"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reated_20_on" style:display-name="Created on"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Filename"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Filename_20_and_20_path" style:display-name="Filename and path"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Last_20_printed" style:display-name="Last printed"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Last_20_saved_20_by" style:display-name="Last saved by"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Page_20_X_20_of_20_Y" style:display-name="Page X of Y"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Style" style:family="paragraph">
      <style:paragraph-properties fo:orphans="0" fo:widows="0" style:text-autospace="none"/>
      <style:text-properties style:use-window-font-color="true" style:font-name="Arial" fo:font-size="10pt" fo:language="en" fo:country="US" style:font-name-asian="Times New Roman" style:font-size-asian="10pt" style:font-name-complex="Arial" style:font-size-complex="12pt" style:language-complex="ar" style:country-complex="SA"/>
    </style:style>
    <style:style style:name="Balloon_20_Text" style:display-name="Balloon Text" style:family="paragraph" style:parent-style-name="Standard">
      <style:text-properties style:font-name="Tahoma" style:font-name-complex="Tahoma" style:font-size-complex="8pt"/>
    </style:style>
    <style:style style:name="Page_20_Number" style:display-name="Page Number" style:family="text" style:parent-style-name="Default_20_Paragraph_20_Font"/>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style:tab-stops>
          <style:tab-stop style:position="9.252cm" style:type="center"/>
          <style:tab-stop style:position="12.502cm" style:type="right"/>
        </style:tab-stops>
      </style:paragraph-properties>
      <style:text-properties fo:font-size="6pt" fo:font-style="italic" fo:font-weight="bold" style:font-size-asian="6pt" style:font-style-asian="italic" style:font-weight-asian="bold" style:font-name-complex="Arial" style:font-style-complex="italic" style:font-weight-complex="bold"/>
    </style:style>
    <style:style style:name="T1" style:family="text">
      <style:text-properties fo:language="en" fo:country="US"/>
    </style:style>
    <style:style style:name="T2" style:family="text">
      <style:text-properties fo:font-size="4pt" style:font-size-asian="4pt"/>
    </style:style>
    <style:style style:name="T3" style:family="text"/>
    <style:page-layout style:name="pm1">
      <style:page-layout-properties fo:page-width="20.999cm" fo:page-height="29.699cm" style:num-format="1" style:print-orientation="portrait" fo:margin-top="1.169cm" fo:margin-bottom="1.501cm" fo:margin-left="1cm" fo:margin-right="1cm" style:writing-mode="lr-tb" style:layout-grid-color="#c0c0c0" style:layout-grid-lines="196" style:layout-grid-base-height="0.282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Report reference: <text:span text:style-name="T1"><text:file-name text:display="name-and-extension">EMERGENCY LIGHTING PERIODIC INSPECTION - RED.odt</text:file-name></text:span> <text:s/><text:tab/>This form is based on the model shown in Annex B of BS 5266: Part 1 2005<text:span text:style-name="T2"><text:tab/><text:tab/></text:span>Report pages <text:page-number text:select-page="current">4</text:page-number><text:span text:style-name="Page_20_Number"> of </text:span><text:page-count style:num-format="1">4</text:page-count></text:p>
      </style:footer>
    </style:master-page>
    <style:master-page style:name="HTML" style:page-layout-name="pm2"/>
    <style:master-page style:name="Convert_20_1" style:display-name="Convert 1" style:page-layout-name="pm1">
      <style:footer>
        <text:p text:style-name="P1">Report reference: <text:span text:style-name="T1"><text:file-name text:display="name-and-extension">EMERGENCY LIGHTING PERIODIC INSPECTION - RED.odt</text:file-name></text:span> <text:s/><text:tab/>This form is based on the model shown in Annex B of BS 5266: Part 1 2005<text:span text:style-name="T2"><text:tab/><text:tab/></text:span>Report pages <text:page-number text:select-page="current">4</text:page-number><text:span text:style-name="Page_20_Number"> of </text:span><text:page-count style:num-format="1">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subject>Emergency Lighting Periodic</dc:subject>
    <meta:initial-creator>R D</meta:initial-creator>
    <meta:creation-date>2008-03-12T22:32:38</meta:creation-date>
    <dc:creator>R D</dc:creator>
    <dc:date>2008-03-17T09:57:02</dc:date>
    <meta:editing-cycles>4</meta:editing-cycles>
    <meta:editing-duration>PT4M32S</meta:editing-duration>
    <meta:user-defined meta:name="Info 1"/>
    <meta:user-defined meta:name="Info 2"/>
    <meta:user-defined meta:name="Info 3"/>
    <meta:user-defined meta:name="Info 4"/>
    <meta:document-statistic meta:table-count="7" meta:image-count="0" meta:object-count="0" meta:page-count="4" meta:paragraph-count="317" meta:word-count="1577" meta:character-count="10310"/>
  </office:meta>
</office:document-meta>
</file>